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§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-complex="Calibri"/>
    </style:style>
    <style:style style:name="P5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6" style:parent-style-name="Akapitzlistą" style:list-style-name="LFO1" style:family="paragraph">
      <style:paragraph-properties fo:text-align="justify" fo:margin-bottom="0.1111in" fo:line-height="107%" fo:margin-left="0.2958in" fo:text-indent="-0.2958in">
        <style:tab-stops/>
      </style:paragraph-properties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-complex="Calibri" fo:font-style="italic" style:font-style-asian="italic" style:font-style-complex="italic"/>
    </style:style>
    <style:style style:name="T10" style:parent-style-name="Domyślnaczcionkaakapitu" style:family="text">
      <style:text-properties style:font-name-complex="Calibri"/>
    </style:style>
    <style:style style:name="T11" style:parent-style-name="Hiperłącze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P13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14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15" style:parent-style-name="Akapitzlistą" style:list-style-name="LFO3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16" style:parent-style-name="Akapitzlistą" style:list-style-name="LFO3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17" style:parent-style-name="Akapitzlistą" style:list-style-name="LFO3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18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19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20" style:parent-style-name="Akapitzlistą" style:list-style-name="LFO4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21" style:parent-style-name="Akapitzlistą" style:list-style-name="LFO4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22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23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24" style:parent-style-name="Akapitzlistą" style:list-style-name="LFO5" style:family="paragraph">
      <style:paragraph-properties fo:text-align="justify" fo:margin-bottom="0.1111in" fo:line-height="107%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Akapitzlistą" style:list-style-name="LFO5" style:family="paragraph">
      <style:paragraph-properties fo:text-align="justify" fo:margin-bottom="0.1111in" fo:line-height="107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Akapitzlistą" style:list-style-name="LFO5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35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36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37" style:parent-style-name="Akapitzlistą" style:list-style-name="LFO6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38" style:parent-style-name="Akapitzlistą" style:list-style-name="LFO6" style:family="paragraph">
      <style:paragraph-properties fo:text-align="justify" fo:margin-bottom="0.1111in" fo:line-height="107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Akapitzlistą" style:list-style-name="LFO6" style:family="paragraph">
      <style:paragraph-properties fo:text-align="justify" fo:margin-bottom="0.1111in" fo:line-height="107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Akapitzlistą" style:list-style-name="LFO6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55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56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57" style:parent-style-name="Normalny" style:family="paragraph">
      <style:paragraph-properties fo:margin-bottom="0in" fo:line-height="107%" fo:margin-left="0.25in">
        <style:tab-stops/>
      </style:paragraph-properties>
      <style:text-properties style:font-name-complex="Calibri"/>
    </style:style>
    <style:style style:name="P58" style:parent-style-name="Akapitzlistą" style:list-style-name="LFO8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59" style:parent-style-name="Akapitzlistą" style:list-style-name="LFO8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60" style:parent-style-name="Akapitzlistą" style:list-style-name="LFO8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61" style:parent-style-name="Akapitzlistą" style:list-style-name="LFO8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62" style:parent-style-name="Akapitzlistą" style:list-style-name="LFO8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63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64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65" style:parent-style-name="Akapitzlistą" style:list-style-name="LFO11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66" style:parent-style-name="Akapitzlistą" style:list-style-name="LFO11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67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68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69" style:parent-style-name="Akapitzlistą" style:list-style-name="LFO10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70" style:parent-style-name="Akapitzlistą" style:list-style-name="LFO10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71" style:parent-style-name="Akapitzlistą" style:list-style-name="LFO10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72" style:parent-style-name="Akapitzlistą" style:list-style-name="LFO10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73" style:parent-style-name="Akapitzlistą" style:list-style-name="LFO10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74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75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76" style:parent-style-name="Akapitzlistą" style:list-style-name="LFO9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77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78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79" style:parent-style-name="Akapitzlistą" style:list-style-name="LFO2" style:family="paragraph">
      <style:paragraph-properties fo:text-align="center" fo:margin-bottom="0in" fo:line-height="107%" fo:margin-left="0.3937in" fo:text-indent="0in">
        <style:tab-stops/>
      </style:paragraph-properties>
      <style:text-properties style:font-name-complex="Calibri"/>
    </style:style>
    <style:style style:name="P80" style:parent-style-name="Akapitzlistą" style:list-style-name="LFO12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81" style:parent-style-name="Akapitzlistą" style:list-style-name="LFO12" style:family="paragraph">
      <style:paragraph-properties fo:text-align="justify" fo:margin-bottom="0.1111in" fo:line-height="107%" fo:margin-left="0.2958in" fo:text-indent="-0.2958in">
        <style:tab-stops/>
      </style:paragraph-properties>
      <style:text-properties style:font-name-complex="Calibri"/>
    </style:style>
    <style:style style:name="P82" style:parent-style-name="Normalny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complex="Calibri"/>
    </style:style>
    <style:style style:name="P83" style:parent-style-name="Normalny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-complex="Calibri" fo:font-weight="bold" style:font-weight-asian="bold" style:language-asian="pl" style:country-asian="PL"/>
    </style:style>
    <style:style style:name="P84" style:parent-style-name="Normalny" style:family="paragraph">
      <style:paragraph-properties fo:text-align="center"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85" style:parent-style-name="Normalny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86" style:parent-style-name="Normalny" style:family="paragraph">
      <style:paragraph-properties fo:text-align="justify" style:vertical-align="baseline" fo:margin-bottom="0in" fo:line-height="150%" fo:background-color="#FFFFFF"/>
    </style:style>
    <style:style style:name="T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9" style:parent-style-name="Normalny" style:family="paragraph">
      <style:paragraph-properties fo:text-align="justify" style:vertical-align="baseline" fo:margin-bottom="0in" fo:line-height="150%" fo:margin-left="0.2958in" fo:text-indent="-0.2958in" fo:background-color="#FFFFFF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3" style:parent-style-name="Normalny" style:family="paragraph">
      <style:paragraph-properties fo:text-align="justify" style:vertical-align="baseline" fo:margin-bottom="0in" fo:line-height="150%" fo:background-color="#FFFFFF"/>
    </style:style>
    <style:style style:name="T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5" style:parent-style-name="Normalny" style:family="paragraph">
      <style:paragraph-properties fo:text-align="justify" style:vertical-align="baseline" fo:margin-bottom="0in" fo:line-height="150%" fo:background-color="#FFFFFF"/>
      <style:text-properties style:font-name-asian="Times New Roman" style:font-name-complex="Calibri" fo:color="#000000" style:language-asian="pl" style:country-asian="PL"/>
    </style:style>
    <style:style style:name="P96" style:parent-style-name="Normalny" style:family="paragraph">
      <style:paragraph-properties fo:text-align="justify" style:vertical-align="baseline" fo:margin-bottom="0in" fo:line-height="150%" fo:background-color="#FFFFFF"/>
    </style:style>
    <style:style style:name="T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8" style:parent-style-name="Normalny" style:family="paragraph">
      <style:paragraph-properties fo:text-align="justify" style:vertical-align="baseline" fo:margin-bottom="0in" fo:line-height="150%" fo:background-color="#FFFFFF"/>
      <style:text-properties style:font-name-asian="Times New Roman" style:font-name-complex="Calibri" fo:color="#000000" style:language-asian="pl" style:country-asian="PL"/>
    </style:style>
    <style:style style:name="P99" style:parent-style-name="Normalny" style:family="paragraph">
      <style:paragraph-properties fo:text-align="justify" style:vertical-align="baseline" fo:margin-bottom="0in" fo:line-height="150%" fo:background-color="#FFFFFF"/>
    </style:style>
    <style:style style:name="T1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1" style:parent-style-name="Normalny" style:family="paragraph">
      <style:paragraph-properties fo:text-align="justify" style:vertical-align="baseline" fo:margin-bottom="0in" fo:line-height="150%" fo:margin-left="0.1972in" fo:background-color="#FFFFFF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5" style:parent-style-name="Normalny" style:family="paragraph">
      <style:paragraph-properties fo:text-align="justify" style:vertical-align="baseline" fo:margin-bottom="0in" fo:line-height="150%" fo:background-color="#FFFFFF"/>
    </style:style>
    <style:style style:name="T1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span text:style-name="T2">Szczególne warunki uczestnictwa w wydarzeniach kulturalnych</text:span><text:span text:style-name="T3"><text:line-break/><text:s/></text:span><text:span text:style-name="T4">związane z przeciwdziałaniem COVID-19</text:span></text:p>
      <text:list text:style-name="LFO2" text:continue-numbering="true">
        <text:list-item>
          <text:p text:style-name="P5"/>
        </text:list-item>
      </text:list>
      <text:list text:style-name="LFO1" text:continue-numbering="true">
        <text:list-item>
          <text:p text:style-name="P6"><text:span text:style-name="T7">Regulamin wprowadza się w celu wdrożenia<text:s/></text:span><text:span text:style-name="T8">Wytycznych dla organizatorów imprez kulturalnych<text:s/></text:span><text:span text:style-name="T9"><text:line-break/>i rozrywkowych w trakcie epidemii wirusa SARS-CoV-2 w Polsce</text:span><text:span text:style-name="T10"><text:s/>wydanych przez Ministerstwo Kultury i Dziedzictwa Narodowego, Ministerstwo Rozwoju oraz Głównego Inspektora Sanitarnego, dostępnych na stronie<text:s/></text:span><text:a xlink:href="https://www.gov.pl/web/kultura/wytyczne-dla-organizatorow-imprez-kulturalnych-i-rozrywkowych-w-trakcie-epidemii-wirusa-sars-cov-2-w-polsce" office:target-frame-name="_top" xlink:show="replace"><text:span text:style-name="T11">https://www.gov.pl/web/kultura/wytyczne-dla-organizatorow-imprez-kulturalnych-i-rozrywkowych-w-trakcie-epidemii-wirusa-sars-cov-2-w-polsce</text:span></text:a><text:span text:style-name="T12">.</text:span></text:p>
        </text:list-item>
      </text:list>
      <text:p text:style-name="P13"/>
      <text:list text:style-name="LFO2" text:continue-numbering="true">
        <text:list-item>
          <text:p text:style-name="P14"/>
        </text:list-item>
      </text:list>
      <text:list text:style-name="LFO3" text:continue-numbering="true">
        <text:list-item>
          <text:p text:style-name="P15">Regulamin jest udostępniany osobie nabywającej bilet uprawniający do uczestnictwa<text:s/><text:line-break/>w Wydarzeniu (zwany dalej „Biletem”), przed dokonaniem przez taką osobę zakupu Biletu<text:s/>lub odbioru zaproszenia.</text:p>
        </text:list-item>
        <text:list-item>
          <text:p text:style-name="P16">Dokonanie zakupu Biletu<text:s/>lub odbiór zaproszenia<text:s/>po zapoznaniu się z Regulaminem jest równoznaczne z akceptacją Regulaminu i zobowiązaniem do respektowania jego postanowień.</text:p>
        </text:list-item>
        <text:list-item>
          <text:p text:style-name="P17">Regulamin wiąże wszystkie osoby zamierzające uczestniczyć w Wydarzeniu, niezależnie od tego czy nabyły Bilet<text:s/>lub odebrały zaproszenia<text:s/>osobiście czy za pośrednictwem osób trzecich.</text:p>
        </text:list-item>
      </text:list>
      <text:p text:style-name="P18"/>
      <text:list text:style-name="LFO2" text:continue-numbering="true">
        <text:list-item>
          <text:p text:style-name="P19"/>
        </text:list-item>
      </text:list>
      <text:list text:style-name="LFO4" text:continue-numbering="true">
        <text:list-item>
          <text:p text:style-name="P20">Uczestnik Wydarzenia jest zobowiązany do przestrzegania obowiązujących zasad porządkowych powiązanych w szczególności z logistyką oraz bezpieczeństwem na terenie Wydarzenia, a także do stosowania się do wytycznych personelu.</text:p>
        </text:list-item>
        <text:list-item>
          <text:p text:style-name="P21">Personel jest uprawniony do uniemożliwienia uczestnictwa w Wydarzeniu osobie, która nie przestrzega Regulaminu, zasad lub wytycznych, o których mowa w ust. 1, a w takim przypadku cena za Bilet takiej osoby nie podlega zwrotowi.</text:p>
        </text:list-item>
      </text:list>
      <text:p text:style-name="P22"/>
      <text:list text:style-name="LFO2" text:continue-numbering="true">
        <text:list-item>
          <text:p text:style-name="P23"/>
        </text:list-item>
      </text:list>
      <text:list text:style-name="LFO5" text:continue-numbering="true">
        <text:list-item>
          <text:p text:style-name="P24"><text:span text:style-name="T25">Do udziału w Wydarzeniu jest uprawniona wyłącznie osoba, która według jej najlepszej wiedzy nie jest osobą zakażoną<text:s/></text:span><text:span text:style-name="T26">wirusem SARS-CoV-2</text:span><text:span text:style-name="T27">, nie przebywa na kwarantannie, ani też nie przebywa pod nadzorem epidemiologicznym.</text:span></text:p>
        </text:list-item>
        <text:list-item>
          <text:p text:style-name="P28"><text:span text:style-name="T29">Przed wejściem<text:s/></text:span><text:span text:style-name="T30">na Wydarzenie</text:span><text:span text:style-name="T31"><text:s/>każdy uczestnik Wydarzenia jest zobowiązany do złożenia pisemnego oświadczenia (zwanego dalej „Oświadczeniem”), że według jego najlepszej wiedzy, nie jest osobą zakażoną<text:s/></text:span><text:span text:style-name="T32">wirusem SARS-CoV-2</text:span><text:span text:style-name="T33"><text:s/>i nie przebywa na kwarantannie lub pod nadzorem epidemiologicznym.</text:span></text:p>
        </text:list-item>
        <text:list-item>
          <text:p text:style-name="P34">Jeżeli dana osoba nie spełnia wymogów wskazanych w ust. 1, odmawia złożenia Oświadczenia albo jeżeli Oświadczenie złożone przez taką osobę z wyprzedzeniem (w szczególności na zasadach,<text:s/><text:line-break/>o których mowa w ust. 3) straciło aktualność do chwili wejścia takiej osoby<text:s/>na Wydarzenie, taka osoba jest zobowiązana do powstrzymania się od udziału w Wydarzeniu, nie zostanie dopuszczona do udziału w Wydarzeniu, a w takim przypadku cena za Bilet takiej osoby nie podlega zwrotowi.</text:p>
        </text:list-item>
      </text:list>
      <text:p text:style-name="P35"/>
      <text:list text:style-name="LFO2" text:continue-numbering="true">
        <text:list-item>
          <text:p text:style-name="P36"/>
        </text:list-item>
      </text:list>
      <text:list text:style-name="LFO6" text:continue-numbering="true">
        <text:list-item>
          <text:p text:style-name="P37">Organizator<text:s/>udostępni każdej osobie uczestniczącej w Wydarzeniu formularz (zwany dalej „Formularzem”), w którym taka osoba będzie uprawniona do podania wskazanych w Formularzu danych.</text:p>
        </text:list-item>
        <text:list-item>
          <text:p text:style-name="P38"><text:span text:style-name="T39">Podanie danych, o których mowa w ust. 1 nie jest obligatoryjne, a służy uzyskaniu możliwości skontaktowania się z osobą, która podała swoje dane, w przypadku stwierdzenia zagrożenia zakażeniem<text:s/></text:span><text:span text:style-name="T40">wirusem SARS-CoV-2</text:span><text:span text:style-name="T41"><text:s/>w związku z udziałem w Wydarzeniu.</text:span></text:p>
        </text:list-item>
        <text:list-item>
          <text:p text:style-name="P42"><text:span text:style-name="T43">W przypadku stwierdzenia zagrożenia zakażeniem<text:s/></text:span><text:span text:style-name="T44">wirusem SARS-CoV-2 w związku z udziałem w Wydarzeniu</text:span><text:span text:style-name="T45"><text:s/>d</text:span><text:span text:style-name="T46">ane zawarte w<text:s/></text:span><text:span text:style-name="T47">Fo</text:span><text:span text:style-name="T48">rmularzu będą mogły zostać przekazane przez<text:s/></text:span><text:span text:style-name="T49">Organizatora</text:span><text:span text:style-name="T50"><text:s/></text:span><text:span text:style-name="T51">właściwym<text:s/></text:span><text:span text:style-name="T52">służbom<text:s/></text:span><text:span text:style-name="T53">sanitarnym.</text:span></text:p>
        </text:list-item>
        <text:list-item>
          <text:p text:style-name="P54">Formularz będzie przechowywany przez<text:s/>Organizatora<text:s/>przez 2 tygodnie od dnia Wydarzenia.</text:p>
        </text:list-item>
      </text:list>
      <text:p text:style-name="P55"/>
      <text:list text:style-name="LFO2" text:continue-numbering="true">
        <text:list-item>
          <text:p text:style-name="P56"/>
        </text:list-item>
      </text:list>
      <text:p text:style-name="P57"/>
      <text:list text:style-name="LFO8" text:continue-numbering="true">
        <text:list-item>
          <text:p text:style-name="P58">Na terenie<text:s/>Wydarzenia<text:s/>należy bezwzględnie przestrzegać obowiązku zakrywania ust i nosa za pomocą maseczki lub przyłbicy, przy czym ten obowiązek dotyczy także osób przebywających na widowni podczas spektaklu.</text:p>
        </text:list-item>
        <text:list-item>
          <text:p text:style-name="P59">Organizator<text:s/>nie dostarcza widzom maseczek lub przyłbic.</text:p>
        </text:list-item>
        <text:list-item>
          <text:p text:style-name="P60">Na terenie<text:s/>Wydarzenia, w tym także podczas wchodzenia na teren<text:s/>Wydarzenia, zajmowania miejsc i wychodzenia z<text:s/>Wydarzenia<text:s/>należy bezwzględnie przestrzegać regulacji porządkowych i wytycznych personelu; należy zachować dystans od innych osób wynoszący nie mniej niż 2 m w kolejce do wejścia lub wyjścia, a w pozostałych przypadkach – nie mniej niż 1,5 m.</text:p>
        </text:list-item>
        <text:list-item>
          <text:p text:style-name="P61">Uczestnik Wydarzenia może być zobligowany do mycia rąk za pomocą środka dezynfekującego zapewnionego przez<text:s/>Organizatora, w wyznaczonych miejscach, w szczególności podczas wchodzenia na teren<text:s/>Wydarzenia<text:s/>albo opuszczania tych miejsc.</text:p>
        </text:list-item>
        <text:list-item>
          <text:p text:style-name="P62">Personel<text:s/>Organizatora<text:s/>jest uprawniony do uniemożliwienia uczestnictwa w Wydarzeniu osobie, które nie przestrzega zasad, o których mowa w ustępach poprzedzających, a w takim przypadku cena za Bilet takiej osoby nie podlega zwrotowi.</text:p>
        </text:list-item>
      </text:list>
      <text:p text:style-name="P63"/>
      <text:list text:style-name="LFO2" text:continue-numbering="true">
        <text:list-item>
          <text:p text:style-name="P64"/>
        </text:list-item>
      </text:list>
      <text:list text:style-name="LFO11" text:continue-numbering="true">
        <text:list-item>
          <text:p text:style-name="P65">Procedura<text:s/>wpuszczania uczestników Wydarzenia<text:s/>będzie rozpoczynana 1 godzinę przed planowanym rozpoczęciem Wydarzenia i będzie kończona 15 minut przez rozpoczęciem Wydarzenia.</text:p>
        </text:list-item>
        <text:list-item>
          <text:p text:style-name="P66">Osoba spóźniona nie będzie wpuszczana na teren<text:s/>Wydarzenia, a cena za Bilet takiej osoby nie podlega zwrotowi.</text:p>
        </text:list-item>
      </text:list>
      <text:p text:style-name="P67"/>
      <text:list text:style-name="LFO2" text:continue-numbering="true">
        <text:list-item>
          <text:p text:style-name="P68"/>
        </text:list-item>
      </text:list>
      <text:list text:style-name="LFO10" text:continue-numbering="true">
        <text:list-item>
          <text:p text:style-name="P69">Organizator<text:s/>udostępnia widzom nie więcej niż połowę łącznej liczby miejsc.</text:p>
        </text:list-item>
        <text:list-item>
          <text:p text:style-name="P70">Uczestnik Wydarzenia ma obowiązek respektowania zasad organizacji widowni wyznaczonej przez<text:s/>Organizatora.</text:p>
        </text:list-item>
        <text:list-item>
          <text:p text:style-name="P71">Rzędy powinny być zajmowane naprzemiennie, z zachowaniem jednego wolnego miejsca<text:s/>(lub odpowiedniego dystansu)<text:s/>między widzami, przy czym obowiązek zachowania jednego wolnego miejsca między widzami nie dotyczy widza, który: uczestniczy w pokazie z dzieckiem do ukończenia 13. roku życia, jest osobą z orzeczeniem o niepełnosprawności, osobą z orzeczeniem o stopniu niepełnosprawności, osobą z orzeczeniem o potrzebie kształcenia specjalnego lub osobą, która ze względu na stan zdrowia nie może poruszać się samodzielnie.</text:p>
        </text:list-item>
        <text:list-item>
          <text:p text:style-name="P72">Zakazuje się zmieniania wyznaczonych miejsc.</text:p>
        </text:list-item>
        <text:list-item>
          <text:p text:style-name="P73">Personel Organizatora<text:s/>jest uprawniony do uniemożliwienia uczestnictwa w Wydarzeniu osobie, które nie przestrzega zasad, o których mowa w ustępach poprzedzających, a w takim przypadku cena za Bilet takiej osoby nie podlega zwrotowi.</text:p>
        </text:list-item>
      </text:list>
      <text:p text:style-name="P74"/>
      <text:list text:style-name="LFO2" text:continue-numbering="true">
        <text:list-item>
          <text:p text:style-name="P75"/>
        </text:list-item>
      </text:list>
      <text:soft-page-break/>
      <text:list text:style-name="LFO9" text:continue-numbering="true">
        <text:list-item>
          <text:p text:style-name="P76">Widzowie są proszeni o dokonywanie wszelkich rozliczeń bezgotówkowo.<text:s/></text:p>
        </text:list-item>
      </text:list>
      <text:p text:style-name="P77"/>
      <text:p text:style-name="P78"/>
      <text:list text:style-name="LFO2" text:continue-numbering="true">
        <text:list-item>
          <text:p text:style-name="P79"/>
        </text:list-item>
      </text:list>
      <text:list text:style-name="LFO12" text:continue-numbering="true">
        <text:list-item>
          <text:p text:style-name="P80">Zasady uczestnictwa w Wydarzeniu mogą być uzupełniane lub zmieniane w każdym czasie.</text:p>
        </text:list-item>
        <text:list-item>
          <text:p text:style-name="P81">Regulamin obowiązuje od<text:s/>15.06.2020 r. i pozostaje w mocy do odwołania.</text:p>
        </text:list-item>
      </text:list>
      <text:p text:style-name="P82"/>
      <text:p text:style-name="P83">§<text:s/>5.</text:p>
      <text:p text:style-name="P84">Zasady organizacji widowni.</text:p>
      <text:p text:style-name="P85"/>
      <text:p text:style-name="P86"><text:span text:style-name="T87">1</text:span><text:span text:style-name="T88">. <text:s/>Procedura wejścia i wyjścia publiczności:</text:span></text:p>
      <text:p text:style-name="P89"><text:span text:style-name="T90"><text:s text:c="5"/>-  </text:span><text:span text:style-name="T91">pracownicy Organizatora wyposażeni są</text:span><text:span text:style-name="T92"><text:s/>w odpowiednie środki ochrony osobistej (maseczki, przyłbice, środki do dezynfekcji rąk);<text:s/></text:span></text:p>
      <text:p text:style-name="P93"><text:span text:style-name="T94"><text:s text:c="4"/>- <text:s/>ustawianie kolejek z zachowaniem dystansu 2 metrów;</text:span></text:p>
      <text:p text:style-name="P95"><text:s text:c="4"/>- <text:s/>przy wejściu<text:s/>na Wydarzenie<text:s/>obowiązkowa dezynfekcja dłoni przez uczestników<text:s/>oraz wypełnienie ankiety dot. stanu zdrowia</text:p>
      <text:p text:style-name="P96"><text:span text:style-name="T97"><text:s text:c="4"/>- <text:s text:c="2"/>umożliwienie największej liczby wejść i wyjść</text:span></text:p>
      <text:p text:style-name="P98"><text:s/></text:p>
      <text:p text:style-name="P99"><text:span text:style-name="T100">3. Rozejście się publiczności:</text:span></text:p>
      <text:p text:style-name="P101"><text:span text:style-name="T102">- sprawne wypuszczanie grupami/sekcjami, w miarę możliwości wypuszczanie    najpierw osób</text:span><text:span text:style-name="T103"><text:s/></text:span><text:span text:style-name="T104">starszych;</text:span></text:p>
      <text:p text:style-name="P105"><text:span text:style-name="T106"><text:s text:c="5"/>-  kontrolowanie przepływu publiczności przez obsługę<text:s/></text:span><text:span text:style-name="T107">Organizatora</text:span><text:span text:style-name="T108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§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</meta:initial-creator>
    <dc:creator>Biuro MDK</dc:creator>
    <meta:creation-date>2020-07-10T07:45:00Z</meta:creation-date>
    <dc:date>2020-07-10T07:45:00Z</dc:date>
    <meta:template xlink:href="Normal.dotm" xlink:type="simple"/>
    <meta:editing-cycles>2</meta:editing-cycles>
    <meta:editing-duration>PT0S</meta:editing-duration>
    <meta:document-statistic meta:page-count="3" meta:paragraph-count="13" meta:word-count="948" meta:character-count="6624" meta:row-count="47" meta:non-whitespace-character-count="5689"/>
  </office:meta>
</office:document-meta>
</file>