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>
      <style:paragraph-properties fo:line-height="115%" fo:text-align="justify" style:justify-single-word="false"/>
      <style:text-properties style:font-name="Cambria" fo:font-size="12pt" fo:font-weight="bold" officeooo:paragraph-rsid="00160f43" style:font-size-asian="12pt" style:font-weight-asian="bold" style:font-name-complex="Cambria" style:font-size-complex="12pt"/>
    </style:style>
    <style:style style:name="P2" style:family="paragraph" style:parent-style-name="Bez_20_odstępów">
      <style:paragraph-properties fo:margin-left="0cm" fo:margin-right="0.73cm" fo:line-height="115%" fo:text-align="justify" style:justify-single-word="false" fo:text-indent="0cm" style:auto-text-indent="false"/>
      <style:text-properties style:font-name="Cambria" fo:font-size="12pt" officeooo:paragraph-rsid="00160f43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mbria" fo:font-size="12pt" fo:font-weight="bold" officeooo:paragraph-rsid="00160f43" style:font-size-asian="12pt" style:font-weight-asian="bold" style:font-name-complex="Cambria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mbria" fo:font-size="12pt" officeooo:paragraph-rsid="00160f43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mbria" fo:font-size="12pt" officeooo:paragraph-rsid="00160f43" style:font-size-asian="12pt" style:font-name-complex="Cambria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mbria" fo:font-size="12pt" fo:language="pl" fo:country="PL" officeooo:paragraph-rsid="00160f43" style:font-size-asian="12pt" style:font-name-complex="Times New Roman" style:font-size-complex="12pt"/>
    </style:style>
    <style:style style:name="P7" style:family="paragraph" style:parent-style-name="Standard">
      <style:paragraph-properties fo:line-height="115%" style:text-autospace="none"/>
      <style:text-properties style:font-name="Cambria" fo:font-size="12pt" fo:language="pl" fo:country="PL" officeooo:paragraph-rsid="00160f43" style:font-size-asian="12pt" style:font-name-complex="Cambria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60f43"/>
    </style:style>
    <style:style style:name="P9" style:family="paragraph" style:parent-style-name="Standard">
      <style:paragraph-properties fo:margin-left="7.493cm" fo:margin-right="0cm" fo:line-height="115%" fo:text-align="end" style:justify-single-word="false" fo:text-indent="1.249cm" style:auto-text-indent="false"/>
      <style:text-properties style:font-name="Cambria" fo:font-size="12pt" fo:language="pl" fo:country="PL" officeooo:paragraph-rsid="00160f43" style:font-size-asian="12pt" style:font-name-complex="Cambria" style:font-size-complex="12pt"/>
    </style:style>
    <style:style style:name="T1" style:family="text">
      <style:text-properties style:font-name="Cambria" fo:font-size="12pt" style:font-size-asian="12pt" style:font-name-complex="Cambria" style:font-size-complex="12pt"/>
    </style:style>
    <style:style style:name="T2" style:family="text">
      <style:text-properties style:font-name="Cambria" fo:font-size="12pt" officeooo:rsid="002b7d25" style:font-size-asian="12pt" style:font-name-complex="Cambria" style:font-size-complex="12pt"/>
    </style:style>
    <style:style style:name="T3" style:family="text">
      <style:text-properties style:font-name="Cambria" fo:font-size="12pt" fo:language="pl" fo:country="PL" style:font-size-asian="12pt" style:font-name-complex="Cambria" style:font-size-complex="12pt"/>
    </style:style>
    <style:style style:name="T4" style:family="text">
      <style:text-properties style:font-name="Cambria" fo:font-size="12pt" fo:language="pl" fo:country="PL" officeooo:rsid="002b7d25" style:font-size-asian="12pt" style:font-name-complex="Cambria" style:font-size-complex="12pt"/>
    </style:style>
    <style:style style:name="T5" style:family="text">
      <style:text-properties style:font-name="Cambria" fo:font-size="12pt" fo:language="pl" fo:country="PL" style:font-name-asian="Calibri" style:font-size-asian="12pt" style:font-name-complex="Cambria" style:font-size-complex="12pt"/>
    </style:style>
    <style:style style:name="T6" style:family="text">
      <style:text-properties style:font-name="Cambria" fo:font-size="12pt" fo:language="pl" fo:country="PL" officeooo:rsid="002b7d25" style:font-name-asian="Calibri" style:font-size-asian="12pt" style:font-name-complex="Cambria" style:font-size-complex="12pt"/>
    </style:style>
    <style:style style:name="T7" style:family="text">
      <style:text-properties style:font-name="Cambria" fo:font-size="12pt" style:font-name-asian="Calibri" style:font-size-asian="12pt" style:font-name-complex="Cambria" style:font-size-complex="12pt"/>
    </style:style>
    <style:style style:name="T8" style:family="text">
      <style:text-properties fo:color="#0563c1" loext:opacity="100%" style:font-name="Cambria" fo:font-size="12pt" fo:language="pl" fo:country="PL" style:text-underline-style="none" officeooo:rsid="002b7d25" style:font-name-asian="Calibri" style:font-size-asian="12pt" style:font-name-complex="Cambria" style:font-size-complex="12pt"/>
    </style:style>
    <style:style style:name="T9" style:family="text">
      <style:text-properties style:font-name-complex="Cambria"/>
    </style:style>
    <style:style style:name="T10" style:family="text">
      <style:text-properties officeooo:rsid="002b7d25" style:font-name-complex="Cambria"/>
    </style:style>
    <style:style style:name="T11" style:family="text">
      <style:text-properties fo:language="pl" fo:country="PL" style:font-name-complex="Cambria"/>
    </style:style>
    <style:style style:name="T12" style:family="text">
      <style:text-properties fo:language="pl" fo:country="PL" officeooo:rsid="002b7d25" style:font-name-complex="Cambria"/>
    </style:style>
    <style:style style:name="T13" style:family="text">
      <style:text-properties fo:language="pl" fo:country="PL" fo:font-weight="bold" style:font-weight-asian="bold" style:font-name-complex="Cambria"/>
    </style:style>
    <style:style style:name="T14" style:family="text">
      <style:text-properties fo:font-weight="bold" style:font-weight-asian="bold" style:font-name-complex="Cambria"/>
    </style:style>
    <style:style style:name="T15" style:family="text">
      <style:text-properties fo:font-weight="bold" officeooo:rsid="002ce488" style:font-weight-asian="bold" style:font-name-complex="Cambria"/>
    </style:style>
    <style:style style:name="T16" style:family="text">
      <style:text-properties style:use-window-font-color="true" loext:opacity="0%" fo:language="pl" fo:country="PL" fo:font-weight="bold" officeooo:rsid="002b7d25" style:font-name-asian="Calibri" style:font-weight-asian="bold" style:font-name-complex="Cambria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 O ZASADACH PRZETWARZANIA DANYCH OSOBOWYCH</text:p>
      <text:p text:style-name="P3"/>
      <text:p text:style-name="P8"><text:span text:style-name="T1">Administratorem danych osobowych </text:span><text:span text:style-name="T2">uczestników</text:span><text:span text:style-name="T1"> </text:span><text:span text:style-name="T4">Konkursu</text:span><text:span text:style-name="T1"> oraz wizerunków utrwalonych podczas </text:span><text:span text:style-name="T4">Konkursu</text:span><text:span text:style-name="T1"> jest </text:span><text:span text:style-name="T3">Miejski </text:span><text:span text:style-name="T1">Dom Kultury </text:span><text:span text:style-name="T3">im. Stanisława Ostoi - Kotkowskiego</text:span><text:span text:style-name="T1"> w </text:span><text:span text:style-name="T3">Przasnyszu</text:span><text:span text:style-name="T1">, przy ul. </text:span><text:span text:style-name="T3">3 Maja 16</text:span><text:span text:style-name="T1">, </text:span><text:span text:style-name="T3">06-300 Przasnysz</text:span><text:span text:style-name="T1">, tel.</text:span><text:span text:style-name="T3"> 29752 32 20</text:span><text:span text:style-name="T1">, email </text:span><text:a xlink:type="simple" xlink:href="mailto:mdkprzasnysz@o2.pl" text:style-name="Internet_20_link" text:visited-style-name="Visited_20_Internet_20_Link"><text:span text:style-name="Internet_20_link">mdkprzasnysz@o2.pl</text:span></text:a><text:span text:style-name="Internet_20_link"><text:span text:style-name="T5"> </text:span></text:span><text:span text:style-name="Internet_20_link"><text:span text:style-name="T8">oraz</text:span></text:span><text:span text:style-name="Internet_20_link"><text:span text:style-name="T5"> </text:span></text:span><text:span text:style-name="Internet_20_link"><text:span text:style-name="T6">kontakt@mdkprzasnysz.pl</text:span></text:span></text:p>
      <text:p text:style-name="P8"><text:span text:style-name="T1">Nadzór nad przetwarzaniem danych osobowych w </text:span><text:span text:style-name="T2">d</text:span><text:span text:style-name="T1">omu </text:span><text:span text:style-name="T2">k</text:span><text:span text:style-name="T1">ultury pełni Inspektor Ochrony Danych, z którym można się skontaktować pod adresem poczty elektronicznej</text:span><text:span text:style-name="T3"> </text:span><text:a xlink:type="simple" xlink:href="mailto:iod@mdkprzasnysz.pl" text:style-name="Internet_20_link" text:visited-style-name="Visited_20_Internet_20_Link"><text:span text:style-name="Internet_20_link"><text:span text:style-name="T7">iod@</text:span></text:span></text:a><text:a xlink:type="simple" xlink:href="mailto:iod@mdkprzasnysz.pl" text:style-name="Internet_20_link" text:visited-style-name="Visited_20_Internet_20_Link"><text:span text:style-name="Internet_20_link"><text:span text:style-name="T5">mdkprzasnysz</text:span></text:span></text:a><text:a xlink:type="simple" xlink:href="mailto:iod@mdkprzasnysz.pl" text:style-name="Internet_20_link" text:visited-style-name="Visited_20_Internet_20_Link"><text:span text:style-name="Internet_20_link"><text:span text:style-name="T7">.pl</text:span></text:span></text:a><text:span text:style-name="T1">.</text:span><text:span text:style-name="T3"> </text:span><text:span text:style-name="T1"><text:s/>Pod tym adresem zgłaszać można m.in. żądania realizacji praw, o których mowa niżej a także wszelkie pytania, wątpliwości bądź zastrzeżenia dotyczące przetwarzania danych. Jeżeli ktoś nie dysponuje dostępem do poczty elektronicznej może skontaktować się z</text:span><text:span text:style-name="T3"> </text:span><text:span text:style-name="T1">Inspektorem Ochrony Danych pisemnie, pod adresem </text:span><text:span text:style-name="T2">d</text:span><text:span text:style-name="T1">omu </text:span><text:span text:style-name="T2">k</text:span><text:span text:style-name="T1">ultury.</text:span></text:p>
      <text:p text:style-name="P4"><text:span text:style-name="T9">Dane mogą być udostępniane podmiotom, które przetwarzają je na zlecenie </text:span><text:span text:style-name="T10">d</text:span><text:span text:style-name="T9">omu </text:span><text:span text:style-name="T10">k</text:span><text:span text:style-name="T9">ultury, w</text:span><text:span text:style-name="T11"> </text:span><text:span text:style-name="T9">celu i w zakresie określonym przez </text:span><text:span text:style-name="T10">d</text:span><text:span text:style-name="T9">om </text:span><text:span text:style-name="T10">k</text:span><text:span text:style-name="T9">ultury. Inne kategorie odbiorców danych mogą być wskazane poniżej, oddzielnie dla poszczególnych czynności przetwarzania.</text:span></text:p>
      <text:p text:style-name="P5">Osobie, której dane dotyczą przysługuje szereg uprawnień: prawo żądania dostępu do danych, ich sprostowania, usunięcia bądź ograniczenia ich przetwarzania, prawo do przeniesienia danych oraz prawo wniesienia sprzeciwu wobec przetwarzania. Korzystanie z tych uprawnień odbywa się na warunkach i na zasadach określonych w Ogólnym rozporządzeniu o ochronie danych (RODO). W przypadku osoby niepełnoletniej prawa te mogą być wykonywane przez rodzica lub opiekuna prawnego tej osoby. </text:p>
      <text:p text:style-name="P8"><text:span text:style-name="T1">Osobie, której dane dotyczą przysługuje również prawo wniesienia skargi do Prezesa Urzędu Ochrony Danych Osobowych (</text:span><text:a xlink:type="simple" xlink:href="http://www.puodo.gov.pl/" text:style-name="Internet_20_link" text:visited-style-name="Visited_20_Internet_20_Link"><text:span text:style-name="Internet_20_link"><text:span text:style-name="T7">uodo.gov.pl</text:span></text:span></text:a><text:span text:style-name="T1">).</text:span></text:p>
      <text:p text:style-name="P4"><text:span text:style-name="T14">I. Przetwarzanie danych osobowych </text:span><text:span text:style-name="T13">uczestników</text:span><text:span text:style-name="T14"> </text:span><text:span text:style-name="T13">konkursu, w tym opiekunów .</text:span></text:p>
      <text:p text:style-name="P4"><text:span text:style-name="T9">Dane zbierane są i przetwarzane w celu organizacji </text:span><text:span text:style-name="T11">konkursu</text:span><text:span text:style-name="T9">, wyłonienia i ogłoszenia laureatów oraz opublikowania listy laureatów na stronie internetowej </text:span><text:span text:style-name="T11">Miejskiego </text:span><text:span text:style-name="T9">Domu Kultury, w</text:span><text:span text:style-name="T11"> </text:span><text:span text:style-name="T9">profilach </text:span><text:span text:style-name="T11">facebook, </text:span><text:span text:style-name="T9">w mediach społecznościowych, w prasie, radiu i telewizji oraz w</text:span><text:span text:style-name="T11"> </text:span><text:span text:style-name="T9">innych mediach. Podstawą prawną przetwarzania danych jest zgoda uczestnika konkursu</text:span><text:span text:style-name="T11">,</text:span><text:span text:style-name="T9"> a</text:span><text:span text:style-name="T11"> </text:span><text:span text:style-name="T9">w</text:span><text:span text:style-name="T11"> </text:span><text:span text:style-name="T9">przypadku niepełnoletnich uczestników - zgoda rodzica lub opiekuna prawnego. </text:span></text:p>
      <text:p text:style-name="P5">Podanie danych osobowych i wyrażenie zgody na ich przetwarzanie jest dobrowolne ale niezbędne do wzięcia udziału w konkursie.</text:p>
      <text:p text:style-name="P4"><text:span text:style-name="T9">Zgodę można wycofać w każdym czasie. Nie wpływa to na zgodność z prawem przetwarzania dokonanego do czasu wycofania zgody. Wycofanie zgody jest równoznaczne z rezygnacją z</text:span><text:span text:style-name="T11"> </text:span><text:span text:style-name="T9">udziału w </text:span><text:span text:style-name="T12">konkursie</text:span><text:span text:style-name="T9">.</text:span><text:span text:style-name="T11"> </text:span><text:span text:style-name="T9">Zgodę można wycofać wysyłając wiadomość na adres poczty elektronicznej </text:span><text:span text:style-name="T10">d</text:span><text:span text:style-name="T9">omu </text:span><text:span text:style-name="T10">k</text:span><text:span text:style-name="T9">ultury lub Inspektora Ochrony Danych, podając nazwę konkursu oraz imię i nazwisko uczestnika, a w przypadku niepełnoletniego uczestnika – również imię i nazwisko rodzica lub opiekuna prawnego.</text:span></text:p>
      <text:p text:style-name="P4"><text:span text:style-name="T9">Dane zostaną usunięte po wycofaniu przez Państwa zgody na ich przetwarzanie lub w terminie </text:span><text:span text:style-name="T11">5 lat</text:span><text:span text:style-name="T9"> od rozstrzygnięcia konkursu, pod warunkiem, że nie istnieją przesłanki do ich dalszego przechowywania i przetwarzania np. potrzeba ustalenia, dochodzenia lub obrony roszczeń w</text:span><text:span text:style-name="T11"> </text:span><text:span text:style-name="T9">związku z </text:span><text:span text:style-name="T11">przeglądem</text:span><text:span text:style-name="T9"> lub potrzeba udokumentowania zgody na rozpowszechnianie wizerunku lub na otrzymywanie informacji o organizowanych w przyszłości </text:span><text:span text:style-name="T11">przeglądach</text:span><text:span text:style-name="T9"> lub innych wydarzeniach artystyczno-kulturalnych. Dane o laureatach mogą być przetwarzane dłużej w celu archiwalnym w interesie publicznym, jakim jest </text:span><text:soft-page-break/><text:span text:style-name="T9">potrzeba utrwalenia historii działalności </text:span><text:span text:style-name="T10">d</text:span><text:span text:style-name="T9">omu </text:span><text:span text:style-name="T10">k</text:span><text:span text:style-name="T9">ultury, na podstawie uzasadnionego prawnie interesu </text:span><text:span text:style-name="T10">d</text:span><text:span text:style-name="T9">omu </text:span><text:span text:style-name="T10">k</text:span><text:span text:style-name="T9">ultury.</text:span></text:p>
      <text:p text:style-name="P2"><text:span text:style-name="T14">II. Przetwarzanie wizerunków uczestników </text:span><text:span text:style-name="T16">Konkursu</text:span><text:span text:style-name="T14"> w celu </text:span><text:span text:style-name="T15">jego </text:span><text:span text:style-name="T14">dokumentowania oraz informowania o działalności </text:span><text:span text:style-name="T16">d</text:span><text:span text:style-name="T14">omu </text:span><text:span text:style-name="T16">k</text:span><text:span text:style-name="T14">ultury i promowania jej.</text:span></text:p>
      <text:p text:style-name="P1"/>
      <text:p text:style-name="P4"><text:span text:style-name="T9">W </text:span><text:span text:style-name="T10">K</text:span><text:span text:style-name="T9">onkursu </text:span><text:span text:style-name="T10">będą</text:span><text:span text:style-name="T9"> </text:span><text:span text:style-name="T10">wykorzystywane</text:span><text:span text:style-name="T9"> nagrania wideo zawierające dane osobowe w formie wizerunku uczestników konkursu w celu dokumentowania <text:s/>konkursu, </text:span><text:span text:style-name="T10">wyłonienia laureatów</text:span><text:span text:style-name="T9"> oraz informowania o działalności Domu Kultury i promowania jej. </text:span></text:p>
      <text:p text:style-name="P4"><text:span text:style-name="T9">Podstawą prawną przetwarzania ww. danych jest uzasadniony prawnie interes </text:span><text:span text:style-name="T10">d</text:span><text:span text:style-name="T9">omu </text:span><text:span text:style-name="T10">k</text:span><text:span text:style-name="T9">ultury, którym jest potrzeba dokumentowania prowadzonej działalności oraz dążenie do zaspakajania potrzeb mieszkańców <text:s/>i innych osób zarówno w zamiarze informowania o prowadzonej działalności jak i zachęcania do udziału w niej. </text:span></text:p>
      <text:p text:style-name="P5">Dane osobowe w formie wizerunku mogą być zbierane i przetwarzane bez czynnego udziału osoby, którą ten wizerunek przedstawia. </text:p>
      <text:p text:style-name="P4"><text:span text:style-name="T9">Rozpowszechnianie fotografii i nagrań wideo, które – na mocy ustawy o prawie autorskim i prawach pokrewnych – wymaga uzyskania zezwolenia, odbywa się w oparciu o wyrażoną odrębnie zgodę osoby, której wizerunek jest uwidoczniony na fotografii lub nagraniu</text:span><text:span text:style-name="T11">,</text:span><text:span text:style-name="T9"> a w przypadku osób niepełnoletnich – ich rodzica lub opiekuna prawnego. Zwracamy uwagę na fakt, że nie każde rozpowszechnianie fotografii i nagrań wideo zawierających wizerunek osoby wymaga takiej zgody. </text:span></text:p>
      <text:p text:style-name="P5">Zgoda na rozpowszechnianie wizerunku jest dobrowolna, można ją wycofać w każdym czasie ale nie wpływa to na zgodność z prawem przetwarzania dokonanego do czasu wycofania zgody. </text:p>
      <text:p text:style-name="P4"><text:span text:style-name="T9">Zgodę na rozpowszechnianie wizerunku można wycofać wysyłając wiadomość na adres poczty elektronicznej Domu Kultury lub Inspektora Ochrony Danych, podając nazwę </text:span><text:span text:style-name="T11">przeglądu</text:span><text:span text:style-name="T9"> oraz imię i nazwisko uczestnika, a w przypadku niepełnoletniego uczestnika również imię i nazwisko rodzica lub opiekuna prawnego</text:span><text:span text:style-name="T11">, </text:span><text:span text:style-name="T9"><text:s/>a także wskazując fotografie lub nagrania wideo i</text:span><text:span text:style-name="T11"> </text:span><text:span text:style-name="T9">uwidoczniony na nich wizerunek, którego dotyczy wycofanie zgody. Zwracamy uwagę na fakt, że nie wszystkie fotografie i nagrania wideo wymagają do ich rozpowszechniania zgody osoby lub osób, których wizerunek jest na nich uwidoczniony.</text:span></text:p>
      <text:p text:style-name="P5">Dom Kultury dokłada starań, aby rozpowszechniane fotografie lub nagrania nie przedstawiały żadnej z uwidocznionych na nich osób w sposób niekorzystny, naruszający jej dobre imię czy dobre obyczaje. </text:p>
      <text:p text:style-name="P4"><text:span text:style-name="T9">Należy mieć na uwadze, że rozpowszechnienie danych w formie wizerunku w serwisie www lub</text:span><text:span text:style-name="T11"> </text:span><text:span text:style-name="T9">w mediach społecznościowych oznacza możliwość dostępu do nich na całym świecie, w tym w krajach które nie zapewniają ochrony danych osobowych na poziomie takim, jak w Unii Europejskiej.</text:span></text:p>
      <text:p text:style-name="P5">Fotografie i nagrania wideo zawierające wizerunki osób zostaną usunięte po 5 latach od dnia utrwalenia, za wyjątkiem tych, które zostaną zachowane do celów archiwalnych w interesie publicznym.</text:p>
      <text:p text:style-name="P5"/>
      <text:p text:style-name="P6"/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13:24:00.044000000</meta:creation-date>
    <dc:date>2021-03-16T13:24:34.846000000</dc:date>
    <meta:editing-duration>PT34S</meta:editing-duration>
    <meta:editing-cycles>1</meta:editing-cycles>
    <meta:document-statistic meta:table-count="0" meta:image-count="0" meta:object-count="0" meta:page-count="2" meta:paragraph-count="21" meta:word-count="831" meta:character-count="6165" meta:non-whitespace-character-count="5339"/>
    <meta:generator>LibreOffice/7.1.0.3$Windows_X86_64 LibreOffice_project/f6099ecf3d29644b5008cc8f48f42f4a40986e4c</meta:generator>
  </office:meta>
</office:document-meta>
</file>