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Fira Sans" svg:font-family="'Fira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2pt" fo:font-weight="bold" style:font-size-asian="12pt" style:font-weight-asian="bold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/>
    </style:style>
    <style:style style:name="T3" style:family="text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arodowy Spis Powszechny 2021 – spisz się przez telefon!</text:span></text:p>
      <text:p text:style-name="P2"/>
      <text:p text:style-name="P1"><text:span text:style-name="T2">Podczas Narodowego Spisu Powszechnego 2021 (NSP 2021) podstawową i obowiązkową metodą spisową jest samospis internetowy. Co jeśli nie masz komputera lub Internetu? Nie przejmuj się, dla Ciebie też istnieje wygodna i bezpieczna opcja: spis przez telefon. Pomoże Ci w tym infolinia spisowa dostępna pod numerem 22 279 99 99.</text:span></text:p>
      <text:p text:style-name="P2"/>
      <text:p text:style-name="P1"><text:span text:style-name="T3">Droga do spisu przez telefon jest prosta. Wystarczy zadzwonić na infolinię spisową pod numer 22 279 99 99. Głos lektorki podpowie nam, co mamy zrobić, by rozpocząć spis:</text:span></text:p>
      <text:p text:style-name="P1"><text:span text:style-name="T3">- najpierw trzeba wybrać klawisz „1”, aby wybrać „Narodowy Spis Powszechny Ludności i Mieszkań 2021”,</text:span></text:p>
      <text:p text:style-name="P1"><text:span text:style-name="T3">- potem znów wciskamy „1”, czyli „Spisz się przez telefon”. <text:s/></text:span></text:p>
      <text:p text:style-name="P3"/>
      <text:p text:style-name="P1"><text:span text:style-name="T3">Telefon odbierze pracownik urzędu statystycznego, który będzie po kolei czytać pytania z formularza spisowego i wprowadzi odpowiedzi do systemu. Rozpocznie od pytania o PESEL, konieczny do zalogowania się do aplikacji spisowej. </text:span></text:p>
      <text:p text:style-name="P3"/>
      <text:p text:style-name="P1"><text:span text:style-name="T3">Infolinia spisowa działa od poniedziałku do piątku w godzinach 8:00 - 18:00. </text:span></text:p>
      <text:p text:style-name="P3"/>
      <text:p text:style-name="P1"><text:span text:style-name="T3">Spis przez telefon jest opcją wygodną i bezpieczną, ponieważ wyklucza kontakt bezpośredni z inną osobą i nie musimy już potwierdzać tożsamości rachmistrza. Szczególnie polecamy to rozwiązanie S</text:span><text:bookmark text:name="_GoBack"/><text:span text:style-name="T3">eniorom.</text:span></text:p>
      <text:p text:style-name="P3"/>
      <text:p text:style-name="P1"><text:span text:style-name="T3">Więcej informacji: </text:span><text:a xlink:type="simple" xlink:href="https://spis.gov.pl/" text:style-name="Internet_20_link" text:visited-style-name="Visited_20_Internet_20_Link"><text:span text:style-name="Internet_20_link"><text:span text:style-name="T3">https://spis.gov.pl/</text:span></text:span></text:a><text:span text:style-name="T3"> </text:span></text:p>
      <text:p text:style-name="P3"/>
      <text:p text:style-name="P1"><text:span text:style-name="T3">Jest to opcja bezpieczna, zwłaszcza z punktu widzenia osób starszych: sami inicjujemy kontakt i nie musimy sprawdzać, czy zgłaszająca się do nas osoba jest prawdziwym rachmistrzem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Fira Sans" svg:font-family="'Fira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Fira Sans" fo:font-size="9.5pt" fo:language="pl" fo:country="PL" style:letter-kerning="false" style:font-name-asian="Calibri" style:font-size-asian="9.5pt" style:language-asian="en" style:country-asian="US" style:font-name-complex="Arial1" style:font-size-complex="9.5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Fira Sans" fo:font-size="9.5pt" fo:language="pl" fo:country="PL" style:letter-kerning="false" style:font-name-asian="Calibri" style:font-size-asian="9.5pt" style:language-asian="en" style:country-asian="US" style:font-name-complex="Arial1" style:font-size-complex="9.5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łuski Marcin</meta:initial-creator>
    <dc:creator>Tomasz Zegar</dc:creator>
    <meta:editing-cycles>2</meta:editing-cycles>
    <meta:creation-date>2021-04-09T09:21:00</meta:creation-date>
    <dc:date>2021-04-09T09:21:00</dc:date>
    <meta:editing-duration>P0D</meta:editing-duration>
    <meta:generator>LibreOffice/7.1.0.3$Windows_X86_64 LibreOffice_project/f6099ecf3d29644b5008cc8f48f42f4a40986e4c</meta:generator>
    <meta:document-statistic meta:table-count="0" meta:image-count="0" meta:object-count="0" meta:page-count="1" meta:paragraph-count="10" meta:word-count="209" meta:character-count="1435" meta:non-whitespace-character-count="1230"/>
    <meta:user-defined meta:name="AppVersion">15.0000</meta:user-defined>
    <meta:template xlink:type="simple" xlink:actuate="onRequest" xlink:title="Normal" xlink:href=""/>
  </office:meta>
</office:document-meta>
</file>