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center"/>
    </style:style>
    <style:style style:name="P2" style:parent-style-name="Standard" style:family="paragraph">
      <style:paragraph-properties fo:text-align="center"/>
      <style:text-properties style:font-name="Calibri" fo:font-weight="bold" style:font-weight-asian="bold" style:font-weight-complex="bold" fo:font-size="11pt" style:font-size-asian="11pt" style:font-size-complex="14pt"/>
    </style:style>
    <style:style style:name="P3" style:parent-style-name="Normalny" style:family="paragraph">
      <style:paragraph-properties fo:text-align="justify"/>
    </style:style>
    <style:style style:name="P4" style:parent-style-name="Normalny" style:family="paragraph">
      <style:paragraph-properties fo:text-align="center"/>
      <style:text-properties fo:font-weight="bold" style:font-weight-asian="bold"/>
    </style:style>
    <style:style style:name="P5" style:parent-style-name="Normalny" style:family="paragraph">
      <style:paragraph-properties fo:text-align="justify"/>
    </style:style>
    <style:style style:name="P6" style:parent-style-name="Normalny" style:family="paragraph">
      <style:paragraph-properties fo:text-align="center"/>
    </style:style>
    <style:style style:name="P7" style:parent-style-name="Standard" style:list-style-name="LFO11" style:family="paragraph">
      <style:text-properties style:font-name="Calibri" fo:font-size="11pt" style:font-size-asian="11pt" style:font-size-complex="11pt"/>
    </style:style>
    <style:style style:name="P8" style:parent-style-name="Standard" style:list-style-name="LFO11" style:family="paragraph">
      <style:text-properties style:font-name="Calibri" fo:font-size="11pt" style:font-size-asian="11pt" style:font-size-complex="11pt"/>
    </style:style>
    <style:style style:name="P9" style:parent-style-name="Standard" style:list-style-name="LFO11" style:family="paragraph">
      <style:text-properties style:font-name="Calibri" fo:font-size="11pt" style:font-size-asian="11pt" style:font-size-complex="11pt"/>
    </style:style>
    <style:style style:name="P10" style:parent-style-name="Standard" style:list-style-name="LFO11" style:family="paragraph">
      <style:text-properties style:font-name="Calibri" fo:font-size="11pt" style:font-size-asian="11pt" style:font-size-complex="11pt"/>
    </style:style>
    <style:style style:name="P11" style:parent-style-name="Standard" style:list-style-name="LFO11" style:family="paragraph">
      <style:text-properties style:font-name="Calibri" fo:font-size="11pt" style:font-size-asian="11pt" style:font-size-complex="11pt"/>
    </style:style>
    <style:style style:name="P12" style:parent-style-name="Standard" style:list-style-name="LFO11" style:family="paragraph">
      <style:text-properties style:font-name="Calibri" fo:font-size="11pt" style:font-size-asian="11pt" style:font-size-complex="11pt"/>
    </style:style>
    <style:style style:name="P13" style:parent-style-name="Standard" style:list-style-name="LFO11" style:family="paragraph">
      <style:text-properties style:font-name="Calibri" fo:font-size="11pt" style:font-size-asian="11pt" style:font-size-complex="11pt"/>
    </style:style>
    <style:style style:name="P14" style:parent-style-name="Standard" style:family="paragraph">
      <style:text-properties style:font-name="Calibri" fo:font-size="11pt" style:font-size-asian="11pt" style:font-size-complex="11pt"/>
    </style:style>
    <style:style style:name="P15" style:parent-style-name="Standard" style:family="paragraph">
      <style:paragraph-properties fo:text-align="center"/>
      <style:text-properties style:font-name="Calibri" fo:font-weight="bold" style:font-weight-asian="bold" style:font-weight-complex="bold" fo:font-size="11pt" style:font-size-asian="11pt"/>
    </style:style>
    <style:style style:name="P16" style:parent-style-name="Standard" style:family="paragraph">
      <style:paragraph-properties fo:text-align="center"/>
      <style:text-properties fo:font-size="11pt" style:font-size-asian="11pt"/>
    </style:style>
    <style:style style:name="P17" style:parent-style-name="Standard" style:family="paragraph">
      <style:text-properties style:font-name="Calibri" fo:font-size="11pt" style:font-size-asian="11pt"/>
    </style:style>
    <style:style style:name="P18" style:parent-style-name="Standard" style:list-style-name="LFO22" style:family="paragraph">
      <style:text-properties style:font-name="Calibri" fo:font-size="11pt" style:font-size-asian="11pt"/>
    </style:style>
    <style:style style:name="P19" style:parent-style-name="Standard" style:list-style-name="LFO22" style:family="paragraph">
      <style:text-properties style:font-name="Calibri" fo:font-size="11pt" style:font-size-asian="11pt"/>
    </style:style>
    <style:style style:name="P20" style:parent-style-name="Standard" style:list-style-name="LFO22" style:family="paragraph">
      <style:text-properties style:font-name="Calibri" fo:font-size="11pt" style:font-size-asian="11pt"/>
    </style:style>
    <style:style style:name="P21" style:parent-style-name="Standard" style:list-style-name="LFO22" style:family="paragraph">
      <style:text-properties style:font-name="Calibri" fo:font-size="11pt" style:font-size-asian="11pt"/>
    </style:style>
    <style:style style:name="P22" style:parent-style-name="Standard" style:family="paragraph">
      <style:text-properties style:font-name="Calibri" fo:font-weight="bold" style:font-weight-asian="bold" fo:font-size="11pt" style:font-size-asian="11pt"/>
    </style:style>
    <style:style style:name="P23" style:parent-style-name="Normalny" style:family="paragraph">
      <style:paragraph-properties fo:text-align="center"/>
      <style:text-properties fo:font-weight="bold" style:font-weight-asian="bold"/>
    </style:style>
    <style:style style:name="P24" style:parent-style-name="Akapitzlistą" style:list-style-name="LFO13" style:family="paragraph">
      <style:paragraph-properties fo:text-align="justify"/>
    </style:style>
    <style:style style:name="P25" style:parent-style-name="Akapitzlistą" style:list-style-name="LFO13" style:family="paragraph">
      <style:paragraph-properties fo:text-align="justify"/>
    </style:style>
    <style:style style:name="P26" style:parent-style-name="Akapitzlistą" style:family="paragraph">
      <style:paragraph-properties fo:text-align="justify"/>
    </style:style>
    <style:style style:name="P27" style:parent-style-name="Akapitzlistą" style:family="paragraph">
      <style:paragraph-properties fo:text-align="justify"/>
    </style:style>
    <style:style style:name="P28" style:parent-style-name="Akapitzlistą" style:family="paragraph">
      <style:paragraph-properties fo:text-align="justify"/>
    </style:style>
    <style:style style:name="P29" style:parent-style-name="Akapitzlistą" style:list-style-name="LFO13" style:family="paragraph">
      <style:paragraph-properties fo:text-align="justify"/>
    </style:style>
    <style:style style:name="P30" style:parent-style-name="Akapitzlistą" style:list-style-name="LFO13" style:family="paragraph">
      <style:paragraph-properties fo:text-align="justify"/>
    </style:style>
    <style:style style:name="P31" style:parent-style-name="Normalny" style:family="paragraph">
      <style:paragraph-properties fo:text-align="center"/>
      <style:text-properties fo:font-weight="bold" style:font-weight-asian="bold"/>
    </style:style>
    <style:style style:name="P32" style:parent-style-name="Akapitzlistą" style:list-style-name="LFO9" style:family="paragraph">
      <style:paragraph-properties fo:text-align="justify"/>
    </style:style>
    <style:style style:name="T33" style:parent-style-name="Domyślnaczcionkaakapitu" style:family="text">
      <style:text-properties fo:font-weight="bold" style:font-weight-asian="bold"/>
    </style:style>
    <style:style style:name="P34" style:parent-style-name="Akapitzlistą" style:list-style-name="LFO9" style:family="paragraph">
      <style:paragraph-properties fo:text-align="justify"/>
    </style:style>
    <style:style style:name="T35" style:parent-style-name="Domyślnaczcionkaakapitu" style:family="text">
      <style:text-properties style:font-weight-complex="bold" style:font-size-complex="14pt"/>
    </style:style>
    <style:style style:name="T36" style:parent-style-name="Domyślnaczcionkaakapitu" style:family="text">
      <style:text-properties fo:font-weight="bold" style:font-weight-asian="bold" style:font-weight-complex="bold" style:font-size-complex="14pt"/>
    </style:style>
    <style:style style:name="P37" style:parent-style-name="Akapitzlistą" style:list-style-name="LFO9" style:family="paragraph">
      <style:paragraph-properties fo:text-align="justify"/>
    </style:style>
    <style:style style:name="P38" style:parent-style-name="Akapitzlistą" style:list-style-name="LFO9" style:family="paragraph">
      <style:paragraph-properties fo:text-align="justify"/>
    </style:style>
    <style:style style:name="P39" style:parent-style-name="Akapitzlistą" style:list-style-name="LFO9" style:family="paragraph">
      <style:paragraph-properties fo:text-align="justify"/>
    </style:style>
    <style:style style:name="P40" style:parent-style-name="Akapitzlistą" style:list-style-name="LFO9" style:family="paragraph">
      <style:paragraph-properties fo:text-align="justify"/>
    </style:style>
    <style:style style:name="P41" style:parent-style-name="Akapitzlistą" style:list-style-name="LFO9" style:family="paragraph">
      <style:paragraph-properties fo:text-align="justify"/>
    </style:style>
    <style:style style:name="P42" style:parent-style-name="Akapitzlistą" style:list-style-name="LFO9" style:family="paragraph">
      <style:paragraph-properties fo:text-align="justify"/>
    </style:style>
    <style:style style:name="P43" style:parent-style-name="Akapitzlistą" style:list-style-name="LFO9" style:family="paragraph">
      <style:paragraph-properties fo:text-align="justify"/>
    </style:style>
    <style:style style:name="P44" style:parent-style-name="Akapitzlistą" style:list-style-name="LFO9" style:family="paragraph">
      <style:paragraph-properties fo:text-align="justify"/>
    </style:style>
    <style:style style:name="P45" style:parent-style-name="Akapitzlistą" style:list-style-name="LFO9" style:family="paragraph">
      <style:paragraph-properties fo:text-align="justify"/>
    </style:style>
    <style:style style:name="P46" style:parent-style-name="Akapitzlistą" style:list-style-name="LFO9" style:family="paragraph">
      <style:paragraph-properties fo:text-align="justify"/>
    </style:style>
    <style:style style:name="P47" style:parent-style-name="Akapitzlistą" style:list-style-name="LFO9" style:family="paragraph">
      <style:paragraph-properties fo:text-align="justify"/>
    </style:style>
    <style:style style:name="P48" style:parent-style-name="Akapitzlistą" style:list-style-name="LFO9" style:family="paragraph">
      <style:paragraph-properties fo:text-align="justify"/>
    </style:style>
    <style:style style:name="P49" style:parent-style-name="Akapitzlistą" style:list-style-name="LFO9" style:family="paragraph">
      <style:paragraph-properties fo:text-align="justify"/>
    </style:style>
    <style:style style:name="P50" style:parent-style-name="Akapitzlistą" style:list-style-name="LFO9" style:family="paragraph">
      <style:paragraph-properties fo:text-align="justify"/>
    </style:style>
    <style:style style:name="P51" style:parent-style-name="Akapitzlistą" style:list-style-name="LFO9" style:family="paragraph">
      <style:paragraph-properties fo:text-align="justify"/>
    </style:style>
    <style:style style:name="P52" style:parent-style-name="Akapitzlistą" style:list-style-name="LFO9" style:family="paragraph">
      <style:paragraph-properties fo:text-align="justify"/>
    </style:style>
    <style:style style:name="P53" style:parent-style-name="Akapitzlistą" style:list-style-name="LFO9" style:family="paragraph">
      <style:paragraph-properties fo:text-align="justify"/>
    </style:style>
    <style:style style:name="P54" style:parent-style-name="Normalny" style:family="paragraph">
      <style:paragraph-properties fo:text-align="center"/>
      <style:text-properties fo:font-weight="bold" style:font-weight-asian="bold"/>
    </style:style>
    <style:style style:name="P55" style:parent-style-name="Akapitzlistą" style:list-style-name="LFO15" style:family="paragraph">
      <style:paragraph-properties fo:text-align="justify"/>
    </style:style>
    <style:style style:name="P56" style:parent-style-name="Akapitzlistą" style:list-style-name="LFO15" style:family="paragraph">
      <style:paragraph-properties fo:text-align="justify"/>
    </style:style>
    <style:style style:name="P57" style:parent-style-name="Akapitzlistą" style:list-style-name="LFO15" style:family="paragraph">
      <style:paragraph-properties fo:text-align="justify"/>
    </style:style>
    <style:style style:name="P58" style:parent-style-name="Akapitzlistą" style:list-style-name="LFO15" style:family="paragraph">
      <style:paragraph-properties fo:text-align="justify"/>
    </style:style>
    <style:style style:name="P59" style:parent-style-name="Akapitzlistą" style:list-style-name="LFO15" style:family="paragraph">
      <style:paragraph-properties fo:text-align="justify"/>
    </style:style>
    <style:style style:name="P60" style:parent-style-name="Normalny" style:family="paragraph">
      <style:paragraph-properties fo:text-align="center"/>
      <style:text-properties fo:font-weight="bold" style:font-weight-asian="bold"/>
    </style:style>
    <style:style style:name="P61" style:parent-style-name="Akapitzlistą" style:list-style-name="LFO17" style:family="paragraph">
      <style:paragraph-properties fo:text-align="justify"/>
    </style:style>
    <style:style style:name="P62" style:parent-style-name="Akapitzlistą" style:list-style-name="LFO20" style:family="paragraph">
      <style:paragraph-properties fo:text-align="justify"/>
    </style:style>
    <style:style style:name="P63" style:parent-style-name="Akapitzlistą" style:list-style-name="LFO20" style:family="paragraph">
      <style:paragraph-properties fo:text-align="justify"/>
    </style:style>
    <style:style style:name="P64" style:parent-style-name="Akapitzlistą" style:list-style-name="LFO20" style:family="paragraph">
      <style:paragraph-properties fo:text-align="justify"/>
    </style:style>
    <style:style style:name="P65" style:parent-style-name="Akapitzlistą" style:list-style-name="LFO20" style:family="paragraph">
      <style:paragraph-properties fo:text-align="justify"/>
    </style:style>
    <style:style style:name="P66" style:parent-style-name="Akapitzlistą" style:list-style-name="LFO17" style:family="paragraph">
      <style:paragraph-properties fo:text-align="justify"/>
    </style:style>
    <style:style style:name="P67" style:parent-style-name="Akapitzlistą" style:list-style-name="LFO17" style:family="paragraph">
      <style:paragraph-properties fo:text-align="justify"/>
    </style:style>
    <style:style style:name="P68" style:parent-style-name="Akapitzlistą" style:list-style-name="LFO17" style:family="paragraph">
      <style:paragraph-properties fo:text-align="justify"/>
    </style:style>
    <style:style style:name="P69" style:parent-style-name="Akapitzlistą" style:list-style-name="LFO17" style:family="paragraph">
      <style:paragraph-properties fo:text-align="justify"/>
    </style:style>
    <style:style style:name="P70" style:parent-style-name="Akapitzlistą" style:list-style-name="LFO17" style:family="paragraph">
      <style:paragraph-properties fo:text-align="justify"/>
    </style:style>
    <style:style style:name="P71" style:parent-style-name="Akapitzlistą" style:list-style-name="LFO17" style:family="paragraph">
      <style:paragraph-properties fo:text-align="justify"/>
    </style:style>
    <style:style style:name="P72" style:parent-style-name="Normalny" style:family="paragraph">
      <style:paragraph-properties fo:text-align="center"/>
    </style:style>
    <style:style style:name="P73" style:parent-style-name="Akapitzlistą" style:list-style-name="LFO19" style:family="paragraph">
      <style:paragraph-properties fo:text-align="justify"/>
    </style:style>
    <style:style style:name="P74" style:parent-style-name="Akapitzlistą" style:list-style-name="LFO19" style:family="paragraph">
      <style:paragraph-properties fo:text-align="justify"/>
    </style:style>
    <style:style style:name="P75" style:parent-style-name="Akapitzlistą" style:list-style-name="LFO19" style:family="paragraph">
      <style:paragraph-properties fo:text-align="justify"/>
    </style:style>
  </office:automatic-styles>
  <office:body>
    <office:text text:use-soft-page-breaks="true">
      <text:p text:style-name="P1">REGULAMIN<text:s/>KONKURSU<text:s/>PLASTYCZNEGO<text:s/>NA PROJEKT MURALU 3D</text:p>
      <text:p text:style-name="P2">Pt.<text:s/>„Do wyższych rzeczy<text:s/>stworzony św. Stanisław Kostka”</text:p>
      <text:p text:style-name="P3"/>
      <text:p text:style-name="P4">Organizator</text:p>
      <text:p text:style-name="P5">Organizatorem konkursu jest<text:s/>Miejski Dom Kultury im. Stanisława Ostoi-Kotkowskiego z siedzibą w Przasnyszu, ul. 3 Maja 16, 06-300 Przasnysz oraz<text:s/>Parafia Chrystusa Zbawiciela w Przasnyszu. Konkurs rozpoczyna się w dniu<text:s/>06.08.2018<text:s/>r. i trwa do<text:s/>13.08.2018<text:s/>r.<text:s/></text:p>
      <text:p text:style-name="P6">Celem Konkursu jest:</text:p>
      <text:list text:style-name="LFO11" text:continue-numbering="true">
        <text:list-item>
          <text:p text:style-name="P7">Włączenie się w obchody 450 rocznicy śmierci św. Stanisława Kostki.</text:p>
        </text:list-item>
        <text:list-item>
          <text:p text:style-name="P8">Pokazanie w przystępny sposób modelu życia świętego oraz zachęcenie młodzieży i dzieci do naśladowania.</text:p>
        </text:list-item>
        <text:list-item>
          <text:p text:style-name="P9">Inspiracja młodzieży do refleksji nad wyborami dokonywanymi w życiu i wartościami którymi się kieruje.</text:p>
        </text:list-item>
        <text:list-item>
          <text:p text:style-name="P10">Rozwijanie poczucia tożsamości religijnej, rodzinnej, parafialnej.</text:p>
        </text:list-item>
        <text:list-item>
          <text:p text:style-name="P11">Kształtowania aktywnego uczestnictwa w kulturze i życiu religijnym.</text:p>
        </text:list-item>
        <text:list-item>
          <text:p text:style-name="P12">Rozwijanie wrażliwości estetycznej.</text:p>
        </text:list-item>
        <text:list-item>
          <text:p text:style-name="P13">Rozwijanie i promowanie talentów artystycznych.</text:p>
        </text:list-item>
      </text:list>
      <text:p text:style-name="P14"/>
      <text:p text:style-name="P15">Kryterium oceny</text:p>
      <text:p text:style-name="P16"/>
      <text:p text:style-name="P17">Prace oceniane będą <text:s/>pod względem:</text:p>
      <text:list text:style-name="LFO22" text:continue-numbering="true">
        <text:list-item>
          <text:p text:style-name="P18">twórczej pomysłowości i wyobraźni w zakresie przedstawienia tematu</text:p>
        </text:list-item>
        <text:list-item>
          <text:p text:style-name="P19">ogólnej estetyki wykonania prac</text:p>
        </text:list-item>
        <text:list-item>
          <text:p text:style-name="P20">umiejętności posługiwania się technikami plastycznymi</text:p>
        </text:list-item>
        <text:list-item>
          <text:p text:style-name="P21">ogólnego wyrazu artystycznego.</text:p>
        </text:list-item>
      </text:list>
      <text:p text:style-name="P22"/>
      <text:p text:style-name="P23">Uczestnictwo w Konkursie</text:p>
      <text:list text:style-name="LFO13" text:continue-numbering="true">
        <text:list-item>
          <text:p text:style-name="P24">Konkurs skierowany jest do<text:s/>dzieci i młodzieży<text:s/></text:p>
        </text:list-item>
        <text:list-item>
          <text:p text:style-name="P25">Ustala się kategorie wiekowe autorów prac:<text:s/></text:p>
        </text:list-item>
      </text:list>
      <text:p text:style-name="P26">Kategoria I –<text:s/>do lat 7,<text:s/></text:p>
      <text:p text:style-name="P27">Kategoria II –<text:s/>8<text:s/>–<text:s/>12 lat<text:s/></text:p>
      <text:p text:style-name="P28">Kategoria III<text:s/>–<text:s/>13 – 16 lat</text:p>
      <text:list text:style-name="LFO13" text:continue-numbering="true">
        <text:list-item>
          <text:p text:style-name="P29">Uczestnikiem Konkursu może być każde dziecko kwalifikujące<text:s/>się do podanych w punkcie 2. Kategorii.</text:p>
        </text:list-item>
        <text:list-item>
          <text:p text:style-name="P30">Od Uczestników Konkursu wymagana jest zgoda i podpis rodziców/opiekunów, które należy dołączyć do Karty zgłoszenia.<text:s/></text:p>
        </text:list-item>
      </text:list>
      <text:p text:style-name="P31">Przedmiot Konkursu i zasady uczestnictwa w Konkursie</text:p>
      <text:list text:style-name="LFO9" text:continue-numbering="true">
        <text:list-item>
          <text:p text:style-name="P32">Przedmiotem Konkursu jest autorska praca plastyczna<text:s/>w<text:s/><text:span text:style-name="T33">formacie A3</text:span></text:p>
        </text:list-item>
        <text:list-item>
          <text:p text:style-name="P34"><text:span text:style-name="T35">Tematyka konkursu:<text:s/></text:span><text:span text:style-name="T36">„Do wyższych rzeczy stworzony św. Stanisław Kostka”.</text:span></text:p>
        </text:list-item>
        <text:list-item>
          <text:p text:style-name="P37">Praca może być wykonana dowolną techniką plastyczną (rysunek,<text:s/>malarstwo, grafika komputerowa<text:s/>–<text:s/>wydruk<text:s/>itp.)<text:s/></text:p>
        </text:list-item>
        <text:list-item>
          <text:p text:style-name="P38">Przygotowana praca powinna posiadać jednego autora i być przez niego samodzielnie wykonana.<text:s/></text:p>
        </text:list-item>
        <text:list-item>
          <text:p text:style-name="P39">Uczestnik może zgłosić do Konkursu tylko 1 pracę.<text:s/></text:p>
        </text:list-item>
        <text:list-item>
          <text:p text:style-name="P40">Każdy autor może nadać swojej pracy tytuł nawiązujący do tytułu Konkursu oraz zawartości pracy. Tytuł pracy należy umieścić w Karcie zgłoszenia uczestnictwa.<text:s/></text:p>
        </text:list-item>
        <text:list-item>
          <text:p text:style-name="P41">Nadesłanie lub złożenie prac konkursowych jest równoznaczne z potwierdzeniem prawidłowości i prawdziwości złożonych do Organizatora dokumentów, tj. Karty zgłoszenia uczestnictwa oraz Oświadczenia poświadczającego uczestnictwo w Konkursie i akceptację zasad niniejszego Regulaminu.<text:s/></text:p>
        </text:list-item>
        <text:list-item>
          <text:p text:style-name="P42">Przystępując do Konkursu Uczestnik wyraża zgodę na komunikowanie się z nim drogą elektroniczną lub telefoniczną.<text:s/></text:p>
        </text:list-item>
        <text:list-item>
          <text:p text:style-name="P43">Prace niezgodne z Regulaminem nie będą brały udziału w Konkursie.<text:s/></text:p>
        </text:list-item>
        <text:list-item>
          <text:p text:style-name="P44">Udział w Konkursie jest dobrowolny. Uczestnik ma prawo zrezygnować w każdym czasie z udziału w Konkursie. W celu rezygnacji należy nadesłać wiadomość mailową z informacją o rezygnacji na adres:<text:s/>mdkprzasnysz@o2.pl. Wraz z rezygnacją dane zostaną usunięte z bazy uczestników Konkursu.<text:s/></text:p>
        </text:list-item>
        <text:list-item>
          <text:p text:style-name="P45">Organizator nie zwraca nadesłanych na Konkurs<text:s/>prac.<text:s/></text:p>
        </text:list-item>
        <text:list-item>
          <text:p text:style-name="P46">Laureaci Konkursu zobowiązani są do odbioru nagród<text:s/>w siedzibie Organizatora w terminie do 30 dni od daty oficjalnego wręczenia nagród. Po tym czasie nagrody przechodzą na własność Organizatora. Nagrody nie będą wysyłane. Możliwy jest wyłącznie odbiór osobisty przez Uczestnika lub osobę upoważnioną.<text:s/></text:p>
        </text:list-item>
        <text:list-item>
          <text:p text:style-name="P47">Uczestnik nadsyłający lub składający pracę wyraża zgodę na przetwarzanie przez Organizatora jego danych osobowych na potrzeby związane z przeprowadzeniem Konkursu, a także – zgodnie z własną wolą - na publikację podstawowych danych i ich wykorzystanie w celach informacyjnych i marketingowych związanych z działalnością Organizatora Konkursu.<text:s/></text:p>
        </text:list-item>
        <text:list-item>
          <text:p text:style-name="P48">Przekazanie pracy na Konkurs jest równoznaczne ze złożeniem oświadczenia woli autora o nieodpłatnym przeniesieniu praw autorskich majątkowych do rozporządzania i korzystania z prac<text:s/>w Miejskim Domu Kultury w Przasnyszu, na polach eksploatacji wskazanych w art. 50 ustawy o prawie autorskim i prawach pokrewnych, do celów marketingowych i promocyjnych, a w szczególności do upubliczniania na stronie internetowej, wystawie<text:s/>organizowanej<text:s/>przez<text:s/>Miejskim Domu Kultury w Przasnyszu i<text:s/>Parafię<text:s/>Chrystusa Zbawiciela w Przasnyszu. Przeniesienie praw wywiera skutek w przypadku nagrodzenia lub wyróżnienia danej pracy w Konkursie, co jest równoznaczne z akceptacją przeniesienia praw przez Organizatora Konkursu.<text:s/></text:p>
        </text:list-item>
        <text:list-item>
          <text:p text:style-name="P49">Przystępujący do Konkursu Uczestnik akceptuje w całości niniejszy Regulamin.<text:s/></text:p>
        </text:list-item>
        <text:list-item>
          <text:p text:style-name="P50">Udzielone w czasie zgłaszania do Konkursu zgody są ważne w trakcie jego realizacji i w przyszłości pod warunkiem braku zmiany celu przetwarzania, wniesienia sprzeciwu wobec przetwarzania danych osobowych, żądania usunięcia danych, żądania zaprzestania przetwarzania danych lub wycofania zgody</text:p>
        </text:list-item>
        <text:list-item>
          <text:p text:style-name="P51"><text:s/>W<text:s/>celu organizacji Konkursu<text:s/>Miejski Dom Kultury w Przasnyszu<text:s/>pozyskuje od osób zainteresowanych dane osobowe w zakresie wskazanym w Karcie zgłoszenie uczestnictwa.<text:s/></text:p>
        </text:list-item>
        <text:list-item>
          <text:p text:style-name="P52">Zgłaszający udział w Konkursie, w każdej chwili, ma możliwość odwołania udzielonej zgody, zgłoszenia zmiany, sprzeciwu wobec przetwarzania danych, bądź żądania usunięcia danych z bazy<text:s/>MDK. W przypadku skorzystania z tego prawa nie będzie możliwy udział w Konkursie.<text:s/></text:p>
        </text:list-item>
        <text:list-item>
          <text:p text:style-name="P53">Administratorem danych jest<text:s/>Miejski Dom Kultury im. Stanisława Ostoi – Kotkowskiego (MDK) z siedzibą<text:s/>przy<text:s/>ul. 3 Maja 16, 06-300 Przasnysz. Dane osobowe (zgodnie z Kartą zgłoszenia uczestnictwa) podawane są<text:s/>dobrowolnie<text:s/>przez osoby będące opiekunami prawnymi dziecka, niemniej bez ich podania nie jest możliwy udział w Konkursie. Zbierane są one przez<text:s/>MDK<text:s/>wyłącznie w celu ich przetwarzania dla realizacji Konkursu, będą przetwarzane na podstawie zgody, w okresie jej obowiązywania. Nie będą podlegały dalszemu przetwarzaniu, ani poddawane profilowaniu, nie będą również w oparciu o nie podejmowane decyzje w sposób zautomatyzowany. Dane nie będą udostępniane odbiorcom zewnętrznym, w tym do państw trzecich i organizacji międzynarodowych. Osobie, której dane dotyczą, jej opiekunowi prawnemu, przysługuje prawo dostępu do danych, możliwość ich sprostowania, usunięcia lub ograniczenia przetwarzania, a także prawo do sprzeciwu co do przetwarzania danych, prawo do przenoszenia danych oraz odwołania zgody w dowolnym momencie, co będzie skutkować usunięciem danych z bazy osób biorących udział w Konkursie, ma prawo również złożyć skargę do organu nadzorczego. Administrator danych osobowych powołał osobę nadzorującą prawidłowość przetwarzania danych osobowych, z którą można skontaktować się pod adresem:<text:s/><text:a xlink:href="mailto:iod@mdkprzasnysz.pl" office:target-frame-name="_top" xlink:show="replace"><text:span text:style-name="Hiperłącze">iod@mdkprzasnysz.pl</text:span></text:a><text:s/><text:s/></text:p>
        </text:list-item>
      </text:list>
      <text:p text:style-name="P54">Zasady zgłaszania udziału w Konkursie</text:p>
      <text:list text:style-name="LFO15" text:continue-numbering="true">
        <text:list-item>
          <text:p text:style-name="P55">Prace konkursowe należy dostarczyć do siedziby Organizatora<text:s/>(MDK ul. 3 Maja 16, 06-300 Przasnysz)<text:s/>(pon.-pt., w godz.<text:s/>8.00-15.00) wraz z Kartą zgłoszenia uczestnictwa, która znajduje się w Załączniku nr 1 do Regulaminu i oświadczeniem, którego treść zawarta jest w załączniku nr<text:s/>1<text:s/>do Regulaminu oraz dopiskiem na kopercie „Konkurs Plastyczny<text:s/>na projekt muralu 3D”</text:p>
        </text:list-item>
        <text:list-item>
          <text:p text:style-name="P56">Termin złożenia prac mija<text:s/>13.08.2018 r. o godzinie 12:00.<text:s/></text:p>
        </text:list-item>
        <text:list-item>
          <text:p text:style-name="P57">Do każdej pracy należy dołączyć Kartę zgłoszenia uczestnictwa (według wzoru stanowiącego Załącznik nr 1 do niniejszego Regulaminu) z tytułem pracy, imieniem i nazwiskiem autora, kategorią wiekową, adresem e-mail oraz numerem telefonu kontaktowego, podpisem rodziców/opiekunów oraz oświadczeniem<text:s/>potwierdzającym ich zgodę na przetwarzanie danych osobowych dziecka do celów Konkursu oraz na publikację danych i wykorzystanie nagrodzonej lub wyróżnionej pracy do celów marketingowych, w szczególności do upublicznienia na stronie internetowej, wystawach organizowanych przez<text:s/>Miejski Dom Kultury w Przasnyszu.<text:s/></text:p>
        </text:list-item>
        <text:list-item>
          <text:p text:style-name="P58">Organizator zastrzega sobie prawo do dyskwalifikowania prac, które nie spełniają wymagań określonych w Regulaminie.<text:s/></text:p>
        </text:list-item>
        <text:list-item>
          <text:p text:style-name="P59">Organizator nie odpowiada za uszkodzenie prac w czasie transportu.<text:s/></text:p>
        </text:list-item>
      </text:list>
      <text:p text:style-name="P60">Ocena prac</text:p>
      <text:list text:style-name="LFO17" text:continue-numbering="true">
        <text:list-item>
          <text:p text:style-name="P61">Prace biorące udział w Konkursie będą oceniane przez Komisję Konkursową, która dokona oceny pod kątem:<text:s/></text:p>
        </text:list-item>
      </text:list>
      <text:list text:style-name="LFO20" text:continue-numbering="true">
        <text:list-item>
          <text:p text:style-name="P62">trafności doboru tematu;<text:s/></text:p>
        </text:list-item>
        <text:list-item>
          <text:p text:style-name="P63">oryginalności wykonania pracy;<text:s/></text:p>
        </text:list-item>
        <text:list-item>
          <text:p text:style-name="P64">estetyki wykonania pracy;<text:s/></text:p>
        </text:list-item>
        <text:list-item>
          <text:p text:style-name="P65">samodzielności wykonania pracy.<text:s/></text:p>
        </text:list-item>
      </text:list>
      <text:soft-page-break/>
      <text:list text:style-name="LFO17" text:continue-numbering="true">
        <text:list-item>
          <text:p text:style-name="P66">Komisja Konkursowa dokona wyboru najlepszych prac, wskazując I, II i III miejsce w każdej kategorii konkursowej. Komisja Konkursowa ma prawo przyznać dodatkowe wyróżnienia pozostałym Uczestnikom Konkursu.<text:s/></text:p>
        </text:list-item>
        <text:list-item>
          <text:p text:style-name="P67">Za zajęcie poszczególnych miejsc przewidziane są nagrody rzeczowe.<text:s/></text:p>
        </text:list-item>
        <text:list-item>
          <text:p text:style-name="P68">Fotografie nagrodzonych i wyróżnionych prac będą umieszczone w galerii na stronie internetowej Organizatora, a prace prezentowane na pokonkursowej wystawie w dniu rozdania nagród tj. podczas Festynu Parafialnego przy Kościele Chrystusa Zbawiciela w Przasnyszu w dniu 15 sierpnia 2018 r.</text:p>
        </text:list-item>
        <text:list-item>
          <text:p text:style-name="P69">Laureaci Konkursu oraz autorzy wyróżnionych prac zostaną poinformowani o wynikach Konkursu drogą elektroniczną lub telefoniczną.<text:s/></text:p>
        </text:list-item>
        <text:list-item>
          <text:p text:style-name="P70">Lista Laureatów oraz autorów wyróżnionych prac zostanie ogłoszona podczas<text:s/>Festynu Parafialnego przy Kościele Chrystusa Zbawiciela w Przasnyszu w dniu 15.08.2018 r.</text:p>
        </text:list-item>
        <text:list-item>
          <text:p text:style-name="P71">Decyzje Komisji Konkursowej są ostateczne.<text:s/></text:p>
        </text:list-item>
      </text:list>
      <text:p text:style-name="P72">Postanowienia końcowe</text:p>
      <text:list text:style-name="LFO19" text:continue-numbering="true">
        <text:list-item>
          <text:p text:style-name="P73">Regulamin niniejszego Konkursu dostępny jest na stronie internetowej Organizatora<text:s/><text:a xlink:href="http://www.mdkprzasnysz.pl" office:target-frame-name="_top" xlink:show="replace"><text:span text:style-name="Hiperłącze">http://www.mdkprzasnysz.pl</text:span></text:a><text:s/></text:p>
        </text:list-item>
        <text:list-item>
          <text:p text:style-name="P74">Wszystkie prace będą traktowane z największą starannością.</text:p>
        </text:list-item>
        <text:list-item>
          <text:p text:style-name="P75">Organizator zastrzega sobie prawo do odwołania Konkursu w każdym czasie bez podania przyczyny.</text:p>
        </text:list-item>
      </text:list>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gmail-msolistparagraph" style:display-name="gmail-msolistparagraph" style:family="paragraph" style:parent-style-name="Normalny">
      <style:paragraph-properties fo:margin-top="0.0694in" fo:margin-bottom="0.0694in" fo:line-height="100%"/>
      <style:text-properties style:font-name="Times New Roman" style:font-name-complex="Times New Roman" fo:font-size="12pt" style:font-size-asian="12pt" style:font-size-complex="12pt" style:language-asian="pl" style:country-asian="PL"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Tahoma" style:letter-kerning="true"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zadMiejski</meta:initial-creator>
    <dc:creator>Biuro MDK</dc:creator>
    <meta:creation-date>2018-08-09T08:03:00Z</meta:creation-date>
    <dc:date>2018-08-09T08:03:00Z</dc:date>
    <meta:template xlink:href="Normal.dotm" xlink:type="simple"/>
    <meta:editing-cycles>2</meta:editing-cycles>
    <meta:editing-duration>PT60S</meta:editing-duration>
    <meta:document-statistic meta:page-count="4" meta:paragraph-count="18" meta:word-count="1311" meta:character-count="9165" meta:row-count="65" meta:non-whitespace-character-count="7872"/>
  </office:meta>
</office:document-meta>
</file>