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Harmonogram udostępnienia obiektu na imprezę</text:p>
      <text:p text:style-name="P2">„Dni Przasnysza i Ziemi Przasnyskiej”</text:p>
      <text:p text:style-name="P3"/>
      <text:p text:style-name="P4"/>
      <text:p text:style-name="P5">Sobota<text:s/>15.06.2019<text:s/>r.</text:p>
      <text:p text:style-name="P6">Udostępnienie obiektu od godziny 15:30</text:p>
      <text:p text:style-name="P7">Rozpoczęcie imprezy godzina 16:00</text:p>
      <text:p text:style-name="P8"/>
      <text:p text:style-name="P9">Niedziela<text:s/>15.06.2019<text:s/>r.</text:p>
      <text:p text:style-name="P10">Udostępnienie obiektu od godziny 13:30</text:p>
      <text:p text:style-name="P11">Rozpoczęcie imprezy godzina 14:00</text:p>
      <text:p text:style-name="P12"/>
      <text:p text:style-name="P13"/>
      <text:p text:style-name="P14">Harmonogram<text:s/>opuszczania<text:s/>obiektu<text:s/>po zakończeniu<text:s/>imprezy</text:p>
      <text:p text:style-name="P15">„Dni Przasnysza i Ziemi Przasnyskiej”</text:p>
      <text:p text:style-name="Normalny"/>
      <text:p text:style-name="Normalny"/>
      <text:p text:style-name="P16">Sobota<text:s/>15.06.20194<text:s/>r.</text:p>
      <text:p text:style-name="P17">Zakończenie imprezy o godzinie 22:30</text:p>
      <text:p text:style-name="P18">Publiczność ma obowiązek opuścić teren imprezy do godziny 23:00</text:p>
      <text:p text:style-name="P19"/>
      <text:p text:style-name="P20">Niedziela<text:s/>16.06.2019<text:s/>r.</text:p>
      <text:p text:style-name="P21">Zakończenie imprezy o godzinie 22:30</text:p>
      <text:p text:style-name="P22">Publiczność ma obowiązek opuścić teren imprezy do godziny 23:00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armonogram udostępnienia obiektu na imprezę</dc:title>
    <meta:initial-creator>MDK</meta:initial-creator>
    <dc:creator>Biuro MDK</dc:creator>
    <meta:creation-date>2019-06-07T09:22:00Z</meta:creation-date>
    <dc:date>2019-06-07T09:22:00Z</dc:date>
    <meta:print-date>2012-05-02T1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23" meta:row-count="4" meta:non-whitespace-character-count="535"/>
  </office:meta>
</office:document-meta>
</file>