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fo:font-weight="bold" style:font-weight-asian="bold" fo:font-style="italic" style:font-style-asian="italic" fo:font-size="9pt" style:font-size-asian="9pt" style:font-size-complex="10pt"/>
    </style:style>
    <style:style style:name="P2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fo:font-weight="bold" style:font-weight-asian="bold" fo:font-style="italic" style:font-style-asian="italic" fo:font-size="9pt" style:font-size-asian="9pt" style:font-size-complex="10pt"/>
    </style:style>
    <style:style style:name="P3" style:parent-style-name="Normalny" style:family="paragraph">
      <style:paragraph-properties fo:margin-bottom="0in" fo:line-height="100%" fo:margin-left="4.425in">
        <style:tab-stops/>
      </style:paragraph-properties>
      <style:text-properties fo:font-weight="bold" style:font-weight-asian="bold" fo:font-style="italic" style:font-style-asian="italic" fo:font-size="9pt" style:font-size-asian="9pt" style:font-size-complex="10pt"/>
    </style:style>
    <style:style style:name="P4" style:parent-style-name="Normalny" style:family="paragraph">
      <style:paragraph-properties fo:margin-bottom="0in" fo:line-height="100%" fo:margin-left="4.425in">
        <style:tab-stops/>
      </style:paragraph-properties>
      <style:text-properties fo:font-weight="bold" style:font-weight-asian="bold" fo:font-style="italic" style:font-style-asian="italic" fo:font-size="9pt" style:font-size-asian="9pt" style:font-size-complex="10pt"/>
    </style:style>
    <style:style style:name="P5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fo:font-weight="bold" style:font-weight-asian="bold" fo:font-style="italic" style:font-style-asian="italic" fo:font-size="9pt" style:font-size-asian="9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4" style:parent-style-name="Normalny" style:family="paragraph">
      <style:paragraph-properties fo:margin-bottom="0.0833in" fo:line-height="100%"/>
    </style:style>
    <style:style style:name="T1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6" style:parent-style-name="Domyślnaczcionkaakapitu" style:family="text"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margin-bottom="0.0833in" fo:line-height="100%"/>
    </style:style>
    <style:style style:name="T18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9" style:parent-style-name="Domyślnaczcionkaakapitu" style:family="text">
      <style:text-properties style:font-name="Cambria" fo:font-size="12pt" style:font-size-asian="12pt" style:font-size-complex="12pt"/>
    </style:style>
    <style:style style:name="P20" style:parent-style-name="Normalny" style:family="paragraph">
      <style:paragraph-properties fo:margin-bottom="0.0833in" fo:line-height="100%"/>
    </style:style>
    <style:style style:name="T2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2" style:parent-style-name="Domyślnaczcionkaakapitu" style:family="text"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margin-bottom="0.0833in" fo:line-height="100%"/>
    </style:style>
    <style:style style:name="T2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5" style:parent-style-name="Domyślnaczcionkaakapitu" style:family="text">
      <style:text-properties style:font-name="Cambria" fo:font-size="12pt" style:font-size-asian="12pt" style:font-size-complex="12pt"/>
    </style:style>
    <style:style style:name="T26" style:parent-style-name="Domyślnaczcionkaakapitu" style:family="text">
      <style:text-properties style:font-name="Cambria" fo:font-size="12pt" style:font-size-asian="12pt" style:font-size-complex="12pt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P2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29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0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6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39" style:parent-style-name="Normalny" style:family="paragraph">
      <style:paragraph-properties fo:margin-bottom="0.0833in" fo:line-height="100%"/>
    </style:style>
    <style:style style:name="T4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P42" style:parent-style-name="Normalny" style:family="paragraph">
      <style:paragraph-properties fo:margin-bottom="0.0833in" fo:line-height="100%"/>
    </style:style>
    <style:style style:name="T4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44" style:parent-style-name="Domyślnaczcionkaakapitu" style:family="text">
      <style:text-properties style:font-name="Cambria" fo:font-size="12pt" style:font-size-asian="12pt" style:font-size-complex="12pt"/>
    </style:style>
    <style:style style:name="T45" style:parent-style-name="Domyślnaczcionkaakapitu" style:family="text">
      <style:text-properties style:font-name="Cambria" fo:font-size="12pt" style:font-size-asian="12pt" style:font-size-complex="12pt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P4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4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49" style:parent-style-name="Normalny" style:family="paragraph">
      <style:paragraph-properties fo:margin-bottom="0.0833in" fo:line-height="100%"/>
    </style:style>
    <style:style style:name="T5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1" style:parent-style-name="Domyślnaczcionkaakapitu" style:family="text">
      <style:text-properties style:font-name="Cambria" fo:font-size="12pt" style:font-size-asian="12pt" style:font-size-complex="12pt"/>
    </style:style>
    <style:style style:name="T52" style:parent-style-name="Domyślnaczcionkaakapitu" style:family="text">
      <style:text-properties style:font-name="Cambria" fo:font-size="12pt" style:font-size-asian="12pt" style:font-size-complex="12pt"/>
    </style:style>
    <style:style style:name="T53" style:parent-style-name="Domyślnaczcionkaakapitu" style:family="text">
      <style:text-properties style:font-name="Cambria" fo:font-size="12pt" style:font-size-asian="12pt" style:font-size-complex="12pt"/>
    </style:style>
    <style:style style:name="T54" style:parent-style-name="Domyślnaczcionkaakapitu" style:family="text">
      <style:text-properties style:font-name="Cambria" fo:font-size="12pt" style:font-size-asian="12pt" style:font-size-complex="12pt"/>
    </style:style>
    <style:style style:name="P5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56" style:parent-style-name="Normalny" style:family="paragraph">
      <style:paragraph-properties fo:margin-bottom="0.0833in" fo:line-height="100%"/>
    </style:style>
    <style:style style:name="T5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58" style:parent-style-name="Domyślnaczcionkaakapitu" style:family="text">
      <style:text-properties style:font-name="Cambria" fo:font-size="12pt" style:font-size-asian="12pt" style:font-size-complex="12pt"/>
    </style:style>
    <style:style style:name="P59" style:parent-style-name="Normalny" style:family="paragraph">
      <style:paragraph-properties fo:margin-bottom="0.0833in" fo:line-height="100%"/>
    </style:style>
    <style:style style:name="T6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61" style:parent-style-name="Domyślnaczcionkaakapitu" style:family="text">
      <style:text-properties style:font-name="Cambria" fo:font-size="12pt" style:font-size-asian="12pt" style:font-size-complex="12pt"/>
    </style:style>
    <style:style style:name="P62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63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64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6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69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70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7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72" style:parent-style-name="Normalny" style:family="paragraph">
      <style:paragraph-properties fo:margin-bottom="0.0833in" fo:line-height="100%"/>
    </style:style>
    <style:style style:name="T7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4" style:parent-style-name="Domyślnaczcionkaakapitu" style:family="text">
      <style:text-properties style:font-name="Cambria" fo:font-size="12pt" style:font-size-asian="12pt" style:font-size-complex="12pt"/>
    </style:style>
    <style:style style:name="P75" style:parent-style-name="Normalny" style:family="paragraph">
      <style:paragraph-properties fo:margin-bottom="0.0833in" fo:line-height="100%"/>
    </style:style>
    <style:style style:name="T7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77" style:parent-style-name="Domyślnaczcionkaakapitu" style:family="text">
      <style:text-properties style:font-name="Cambria" fo:font-size="12pt" style:font-size-asian="12pt" style:font-size-complex="12pt"/>
    </style:style>
    <style:style style:name="P78" style:parent-style-name="Normalny" style:family="paragraph">
      <style:paragraph-properties fo:margin-bottom="0.0833in" fo:line-height="100%"/>
    </style:style>
    <style:style style:name="T7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80" style:parent-style-name="Domyślnaczcionkaakapitu" style:family="text">
      <style:text-properties style:font-name="Cambria" fo:font-size="12pt" style:font-size-asian="12pt" style:font-size-complex="12pt"/>
    </style:style>
    <style:style style:name="P8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82" style:parent-style-name="Normalny" style:family="paragraph">
      <style:paragraph-properties fo:margin-bottom="0.0833in" fo:line-height="100%"/>
    </style:style>
    <style:style style:name="T8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84" style:parent-style-name="Domyślnaczcionkaakapitu" style:family="text">
      <style:text-properties style:font-name="Cambria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89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0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2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3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4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6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99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0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2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3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4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6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1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12" style:parent-style-name="Normalny" style:family="paragraph">
      <style:paragraph-properties fo:margin-bottom="0.0833in" fo:line-height="100%"/>
    </style:style>
    <style:style style:name="T11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omyślnaczcionkaakapitu" style:family="text">
      <style:text-properties style:font-name="Cambria" fo:font-size="12pt" style:font-size-asian="12pt" style:font-size-complex="12pt"/>
    </style:style>
    <style:style style:name="P115" style:parent-style-name="Normalny" style:family="paragraph">
      <style:paragraph-properties fo:margin-bottom="0.0833in" fo:line-height="100%"/>
    </style:style>
    <style:style style:name="T11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17" style:parent-style-name="Domyślnaczcionkaakapitu" style:family="text">
      <style:text-properties style:font-name="Cambria" fo:font-size="12pt" style:font-size-asian="12pt" style:font-size-complex="12pt"/>
    </style:style>
    <style:style style:name="P118" style:parent-style-name="Normalny" style:family="paragraph">
      <style:paragraph-properties fo:margin-bottom="0.0833in" fo:line-height="100%"/>
    </style:style>
    <style:style style:name="T11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0" style:parent-style-name="Domyślnaczcionkaakapitu" style:family="text">
      <style:text-properties style:font-name="Cambria" fo:font-size="12pt" style:font-size-asian="12pt" style:font-size-complex="12pt"/>
    </style:style>
    <style:style style:name="P121" style:parent-style-name="Normalny" style:family="paragraph">
      <style:paragraph-properties fo:margin-bottom="0.0833in" fo:line-height="100%"/>
    </style:style>
    <style:style style:name="T12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3" style:parent-style-name="Domyślnaczcionkaakapitu" style:family="text">
      <style:text-properties style:font-name="Cambria" fo:font-size="12pt" style:font-size-asian="12pt" style:font-size-complex="12pt"/>
    </style:style>
    <style:style style:name="T124" style:parent-style-name="Domyślnaczcionkaakapitu" style:family="text">
      <style:text-properties style:font-name="Cambria" fo:font-size="12pt" style:font-size-asian="12pt" style:font-size-complex="12pt"/>
    </style:style>
    <style:style style:name="P12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26" style:parent-style-name="Normalny" style:family="paragraph">
      <style:paragraph-properties fo:margin-bottom="0.0833in" fo:line-height="100%"/>
    </style:style>
    <style:style style:name="T12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8" style:parent-style-name="Domyślnaczcionkaakapitu" style:family="text">
      <style:text-properties style:font-name="Cambria" fo:font-size="12pt" style:font-size-asian="12pt" style:font-size-complex="12pt"/>
    </style:style>
    <style:style style:name="P129" style:parent-style-name="Normalny" style:family="paragraph">
      <style:paragraph-properties fo:margin-bottom="0.0833in" fo:line-height="100%"/>
    </style:style>
    <style:style style:name="T130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1" style:parent-style-name="Domyślnaczcionkaakapitu" style:family="text">
      <style:text-properties style:font-name="Cambria" fo:font-size="12pt" style:font-size-asian="12pt" style:font-size-complex="12pt"/>
    </style:style>
    <style:style style:name="P132" style:parent-style-name="Normalny" style:family="paragraph">
      <style:paragraph-properties fo:margin-bottom="0.0833in" fo:line-height="100%"/>
    </style:style>
    <style:style style:name="T133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4" style:parent-style-name="Domyślnaczcionkaakapitu" style:family="text">
      <style:text-properties style:font-name="Cambria" fo:font-size="12pt" style:font-size-asian="12pt" style:font-size-complex="12pt"/>
    </style:style>
    <style:style style:name="P135" style:parent-style-name="Normalny" style:family="paragraph">
      <style:paragraph-properties fo:margin-bottom="0.0833in" fo:line-height="100%"/>
    </style:style>
    <style:style style:name="T13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37" style:parent-style-name="Domyślnaczcionkaakapitu" style:family="text">
      <style:text-properties style:font-name="Cambria" fo:font-size="12pt" style:font-size-asian="12pt" style:font-size-complex="12pt"/>
    </style:style>
    <style:style style:name="P138" style:parent-style-name="Normalny" style:family="paragraph">
      <style:paragraph-properties fo:margin-bottom="0.0833in" fo:line-height="100%"/>
    </style:style>
    <style:style style:name="T13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40" style:parent-style-name="Domyślnaczcionkaakapitu" style:family="text">
      <style:text-properties style:font-name="Cambria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14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fo:text-align="center" fo:margin-bottom="0in" fo:line-height="100%"/>
      <style:text-properties style:font-name="Cambria" fo:font-size="12pt" style:font-size-asian="12pt" style:font-size-complex="12pt"/>
    </style:style>
    <style:style style:name="P144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4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46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4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4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49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0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1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2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3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4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5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6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7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8" style:parent-style-name="Normalny" style:family="paragraph">
      <style:paragraph-properties fo:margin-bottom="0.0833in" fo:line-height="100%"/>
      <style:text-properties style:font-name="Cambria" fo:font-size="12pt" style:font-size-asian="12pt" style:font-size-complex="12pt"/>
    </style:style>
    <style:style style:name="P159" style:parent-style-name="Normalny" style:family="paragraph">
      <style:paragraph-properties fo:margin-bottom="0.0833in" fo:line-height="100%"/>
    </style:style>
    <style:style style:name="T160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<text:s/>Nr 1</text:p>
      <text:p text:style-name="P2">do Zarządzenia Nr 3/2018</text:p>
      <text:p text:style-name="P3">Dyrektora</text:p>
      <text:p text:style-name="P4">Miejskiego Domu Kultury im. Stanisława Ostoi – Kotkowskiego w Przasnyszu</text:p>
      <text:p text:style-name="P5">z dnia 01.07.2018 r.</text:p>
      <text:p text:style-name="P6"/>
      <text:p text:style-name="P7"/>
      <text:p text:style-name="P8">Regulamin wycieczek organizowanych przez Miejski Dom Kultury</text:p>
      <text:p text:style-name="P9">im. Stanisława Ostoi-Kotkowskiego<text:s/>w<text:s/>Przasnyszu</text:p>
      <text:p text:style-name="P10"/>
      <text:p text:style-name="P11">§1 Zasady ogólne</text:p>
      <text:p text:style-name="P12"/>
      <text:p text:style-name="P13">1. Organizowanie przez MDK<text:s/>w Przasnyszu<text:s/>wycieczek i innych wyjazdów ma na celu:<text:s/></text:p>
      <text:p text:style-name="P14"><text:span text:style-name="T15"></text:span><text:span text:style-name="T16"><text:s/>poszerzanie świadomości kulturalnej uczestników,<text:s/></text:span></text:p>
      <text:p text:style-name="P17"><text:span text:style-name="T18"></text:span><text:span text:style-name="T19"><text:s/>poznawanie kraju, tradycji, zabytków kultury i historii,<text:s/></text:span></text:p>
      <text:p text:style-name="P20"><text:span text:style-name="T21"></text:span><text:span text:style-name="T22"><text:s/>poznawanie kultury innych regionów,<text:s/></text:span></text:p>
      <text:p text:style-name="P23"><text:span text:style-name="T24"></text:span><text:span text:style-name="T25"><text:s/>poszerzanie wiedzy z różnych dziedzin życ</text:span><text:span text:style-name="T26">ia społecznego, gospodarczego i<text:s/></text:span><text:span text:style-name="T27">kulturalnego.<text:s/></text:span></text:p>
      <text:p text:style-name="P28">2.<text:s/>Wycieczki<text:s/>organizowane<text:s/>przez MDK<text:s/>w Przasnyszu<text:s/>przeznaczone są przede<text:s/><text:s/></text:p>
      <text:p text:style-name="P29"><text:s text:c="4"/>wszystkim dla<text:s/>uczestników Akcji letnich i zimowych (półkolonii).</text:p>
      <text:p text:style-name="P30">3. Wycieczki organizowane są samodzielnie przez MDK<text:s/>w Przasnyszu, ale mogą być również<text:s/></text:p>
      <text:p text:style-name="P31"><text:s text:c="4"/>organizowane przy współpracy z biurami podróży czy<text:s/>przewodnikami.</text:p>
      <text:p text:style-name="P32"><text:s/></text:p>
      <text:p text:style-name="P33">§2 Obowiązki kierownika wycieczki</text:p>
      <text:p text:style-name="P34"/>
      <text:p text:style-name="P35">1. Kierownikiem wycieczki może być osoba po ukończeniu kursu dla kierowników wycieczek.<text:s/></text:p>
      <text:p text:style-name="P36"><text:s text:c="4"/>Zwykle jest do dyrektor, z-ca dyrektora lub inny wyznaczony przez dyrektora pracownik<text:s/></text:p>
      <text:p text:style-name="P37"><text:s text:c="4"/>MDK<text:s/>w Przasnyszu.<text:s/></text:p>
      <text:p text:style-name="P38">2. Do zadań kierownika wycieczki należy:<text:s/></text:p>
      <text:p text:style-name="P39"><text:span text:style-name="T40"></text:span><text:span text:style-name="T41"><text:s/>opracowanie programu wycieczki przy współpracy z dyrektorem MDK,<text:s/></text:span></text:p>
      <text:p text:style-name="P42"><text:span text:style-name="T43"></text:span><text:span text:style-name="T44"><text:s/>zapoznanie z regulaminem wycieczki uczestników,<text:s/></text:span><text:span text:style-name="T45">oraz<text:s/></text:span><text:span text:style-name="T46"><text:s/>rodziców/opiekunów dziecka.<text:s/></text:span></text:p>
      <text:p text:style-name="P47"><text:s text:c="3"/>(zapoznanie<text:s/>uczestników,<text:s/>oraz<text:s/><text:s/>rodziców/opiekunów dziecka<text:s/>z regulaminem<text:s/>następuje<text:s/>w<text:s/></text:p>
      <text:p text:style-name="P48"><text:s text:c="2"/>dniu zapisu na wycieczkę,)<text:s/></text:p>
      <text:p text:style-name="P49"><text:span text:style-name="T50"></text:span><text:span text:style-name="T51"><text:s/>zapoznanie uczestników<text:s/></text:span><text:span text:style-name="T52">oraz<text:s/></text:span><text:span text:style-name="T53"><text:s/>rodziców/opiekunów dziecka<text:s/></text:span><text:span text:style-name="T54">z zasadami bezpieczeństwa<text:s/></text:span></text:p>
      <text:p text:style-name="P55"><text:s text:c="3"/>oraz zapewnienie warunków do ich przestrzegania,<text:s/></text:p>
      <text:p text:style-name="P56"><text:span text:style-name="T57"></text:span><text:span text:style-name="T58"><text:s/>opieka nad uczestnikami biorącymi udział w wycieczce,<text:s/></text:span></text:p>
      <text:p text:style-name="P59"><text:span text:style-name="T60"></text:span><text:span text:style-name="T61"><text:s/>dysponowanie środkami finansowymi przeznaczonymi na organizację wycieczki, dokonanie<text:s/></text:span></text:p>
      <text:p text:style-name="P62"><text:s text:c="3"/>podsumowania i rozliczenia finansowego wycieczki po jej zakończeniu.<text:s/></text:p>
      <text:p text:style-name="P63">3. Kierownik wycieczki zobowiązany jest niezwłocznie informować dyrektora MDK o<text:s/></text:p>
      <text:p text:style-name="P64"><text:s text:c="4"/>zaistniałych wypadkach, pojawiających się problemach itp.<text:s/></text:p>
      <text:soft-page-break/>
      <text:p text:style-name="P65">§3 Obowiązki opiekuna wycieczki</text:p>
      <text:p text:style-name="P66"/>
      <text:p text:style-name="P67">1. Opiekunem wycieczki może być instruktor lub inna osoba pełnoletnia, która ukończyła kurs<text:s/></text:p>
      <text:p text:style-name="P68"><text:s text:c="4"/>dla opiekunów wycieczek i uzyska zgodę dyrektora MDK<text:s/>w Przasnyszu.<text:s/></text:p>
      <text:p text:style-name="P69">2. Opiekunem wycieczki może być również wyznaczony przez dyrektora pracownik MDK<text:s/>w<text:s/></text:p>
      <text:p text:style-name="P70"><text:s text:c="4"/>Przasnyszu.<text:s/></text:p>
      <text:p text:style-name="P71">3. Do zadań opiekuna wycieczki należy:<text:s/></text:p>
      <text:p text:style-name="P72"><text:span text:style-name="T73"></text:span><text:span text:style-name="T74"><text:s/>sprawowanie opieki nad powierzonymi mu uczestnikami,<text:s/></text:span></text:p>
      <text:p text:style-name="P75"><text:span text:style-name="T76"></text:span><text:span text:style-name="T77"><text:s/>współdziałanie z kierownikiem w zakresie realizacji programu wycieczki,<text:s/></text:span></text:p>
      <text:p text:style-name="P78"><text:span text:style-name="T79"></text:span><text:span text:style-name="T80"><text:s/>sprawowanie nadzoru nad przestrzeganiem regulaminu przez uczestników, ze szczególnym<text:s/></text:span></text:p>
      <text:p text:style-name="P81"><text:s text:c="3"/>uwzględnieniem zasad bezpieczeństwa,<text:s/></text:p>
      <text:p text:style-name="P82"><text:span text:style-name="T83"></text:span><text:span text:style-name="T84"><text:s/>wykonywanie innych zadań zleconych przez kierownika.<text:s/></text:span></text:p>
      <text:p text:style-name="P85"/>
      <text:p text:style-name="P86">§4 Podstawowe zasady bezpieczeństwa i opieki nad dziećmi podczas wycieczek</text:p>
      <text:p text:style-name="P87"/>
      <text:p text:style-name="P88">1. Na wycieczce organizowanej przez MDK<text:s/>w Przasnyszu<text:s/>dla dzieci znajdujących się pod<text:s/><text:s/></text:p>
      <text:p text:style-name="P89"><text:s text:c="4"/>opieką rodzica (opiekuna prawnego) opiekę nad grupą uczestników nie przekraczającą 50<text:s/><text:s text:c="3"/></text:p>
      <text:p text:style-name="P90"><text:s text:c="4"/>uczestników może sprawować tylko jedna osoba. W przypadku wycieczek dla dzieci i<text:s/></text:p>
      <text:p text:style-name="P91"><text:s text:c="4"/>młodzieży liczba uczestników wypoczynku pozostających pod opieką jednego wychowawcy<text:s/></text:p>
      <text:p text:style-name="P92"><text:s text:c="4"/>wypoczynku nie może przekraczać 20 osób, a w przypadku grupy z dziećmi do 10 roku<text:s/></text:p>
      <text:p text:style-name="P93"><text:s text:c="4"/>życia oraz grupy mieszanej, w której są dzieci do 10 roku życia, liczba uczestników<text:s/></text:p>
      <text:p text:style-name="P94"><text:s text:c="4"/>wypoczynku pozostających pod opieką jednego wychowawcy wypoczynku nie może<text:s/></text:p>
      <text:p text:style-name="P95"><text:s text:c="4"/>przekraczać 15 osób (stosuje się zasady według Rozporządzenia Ministra Edukacji<text:s/></text:p>
      <text:p text:style-name="P96"><text:s text:c="4"/>Narodowej z dnia 30 marca 2016 w sprawie wypoczynku dzieci i młodzieży).<text:s/></text:p>
      <text:p text:style-name="P97">2. Liczba opiekunów może ulec zmianie uwzględniając wiek, stan zdrowia, ewentualną<text:s/></text:p>
      <text:p text:style-name="P98"><text:s text:c="4"/>niepełnosprawność, a także specyfikę zajęć, imprez i wycieczek oraz warunki, w jakich będą<text:s/></text:p>
      <text:p text:style-name="P99"><text:s text:c="4"/>się one odbywały.<text:s/></text:p>
      <text:p text:style-name="P100">3. W przypadku wycieczki dla dzieci za przyprowadzenie i odbiór dziecka na miejsce zbiórki<text:s/></text:p>
      <text:p text:style-name="P101"><text:s text:c="4"/>odpowiedzialni są jego rodzice, opiekunowie prawni lub osoby przez nich upoważnione.<text:s/></text:p>
      <text:p text:style-name="P102">4. Przed wyruszaniem z każdego miejsca pobytu, w czasie zwiedzania, przejazdów oraz<text:s/></text:p>
      <text:p text:style-name="P103"><text:s text:c="4"/>przybycia do punktu docelowego, opiekunowie powinni bezwzględnie sprawdzać stan<text:s/></text:p>
      <text:p text:style-name="P104"><text:s text:c="4"/>liczbowy uczestników.<text:s/></text:p>
      <text:p text:style-name="P105">5. Przewóz uczestników wycieczki odbywa się głównie autokarem.<text:s/></text:p>
      <text:p text:style-name="P106">6. Uczestnicy wycieczek powinni być objęci ubezpieczeniem od następstw NNW.<text:s/></text:p>
      <text:p text:style-name="P107">7. Wycieczki powinny rozpoczynać i kończyć się w wyznaczonym w harmonogramie<text:s/></text:p>
      <text:p text:style-name="P108"><text:s text:c="4"/>wycieczki miejscu.<text:s/></text:p>
      <text:soft-page-break/>
      <text:p text:style-name="P109">§5 Obowiązki uczestników wycieczki</text:p>
      <text:p text:style-name="P110"/>
      <text:p text:style-name="P111">1. Uczestnik wycieczki jest zobowiązany:<text:s/></text:p>
      <text:p text:style-name="P112"><text:span text:style-name="T113"></text:span><text:span text:style-name="T114"><text:s/>przybyć na miejsce zbiórki o wyznaczonej godzinie,<text:s/></text:span></text:p>
      <text:p text:style-name="P115"><text:span text:style-name="T116"></text:span><text:span text:style-name="T117"><text:s/>poinformować opiekuna wycieczki o ewentualnym złym samopoczuciu,<text:s/></text:span></text:p>
      <text:p text:style-name="P118"><text:span text:style-name="T119"></text:span><text:span text:style-name="T120"><text:s/>wykonywać polecenia kierownika, opiekunów, pilota i przewodnika,<text:s/></text:span></text:p>
      <text:p text:style-name="P121"><text:span text:style-name="T122"></text:span><text:span text:style-name="T123"><text:s/>w czasie jazdy nie spacerować, nie stawać na siedzeniu, nie wychylać się przez okno, nie<text:s/></text:span><text:span text:style-name="T124"><text:s/></text:span></text:p>
      <text:p text:style-name="P125"><text:s text:c="3"/>zaśmiecać pojazdu,<text:s/></text:p>
      <text:p text:style-name="P126"><text:span text:style-name="T127"></text:span><text:span text:style-name="T128"><text:s/>w czasie postoju i zwiedzania nie oddalać się od grupy bez zgody opiekuna,<text:s/></text:span></text:p>
      <text:p text:style-name="P129"><text:span text:style-name="T130"></text:span><text:span text:style-name="T131"><text:s/>zachowywać się zgodnie z ogólnymi zasadami dobrego wychowania i kultury,<text:s/></text:span></text:p>
      <text:p text:style-name="P132"><text:span text:style-name="T133"></text:span><text:span text:style-name="T134"><text:s/>dbać o bezpieczeństwo własne i innych,<text:s/></text:span></text:p>
      <text:p text:style-name="P135"><text:span text:style-name="T136"></text:span><text:span text:style-name="T137"><text:s/>traktować z należytym respektem zwiedzane obiekty i eksponaty,<text:s/></text:span></text:p>
      <text:p text:style-name="P138"><text:span text:style-name="T139"></text:span><text:span text:style-name="T140"><text:s/>uczestnik wycieczki zobowiązany jest zapoznać się i przestrzegać regulamin wycieczki.<text:s/></text:span></text:p>
      <text:p text:style-name="P141"/>
      <text:p text:style-name="P142">§6 Postanowienia końcowe</text:p>
      <text:p text:style-name="P143"/>
      <text:p text:style-name="P144">1. Za szkody materialne i zdrowotne wynikłe z nieprzestrzegania niniejszego regulaminu<text:s/></text:p>
      <text:p text:style-name="P145"><text:s text:c="4"/>odpowiedzialność finansową rodzice/opiekunowie dziecka.<text:s/></text:p>
      <text:p text:style-name="P146">2. Listy uczestników są sporządzane ręcznie podczas zapisów (załącznik nr 1 do regulaminu),<text:s/><text:s/></text:p>
      <text:p text:style-name="P147"><text:s text:c="4"/>przy zachowaniu należytej staranności w zakresie ochrony pozyskiwanych danych<text:s/></text:p>
      <text:p text:style-name="P148"><text:s text:c="4"/>osobowych,<text:s/>a po wprowadzeniu danych do systemu komputerowego, w którym<text:s/></text:p>
      <text:p text:style-name="P149"><text:s text:c="4"/>przetwarzane są dane osobowe w celach statutowych MDK (sporządzenie list w celu<text:s/></text:p>
      <text:p text:style-name="P150"><text:s text:c="4"/>ubezpieczenia uczestników wycieczek oraz list z numerami telefonu dla kierownika<text:s/></text:p>
      <text:p text:style-name="P151"><text:s text:c="4"/>wycieczki) niszczone. Dostęp do danych mają wyłącznie upoważnieni pracownicy.<text:s/></text:p>
      <text:p text:style-name="P152">3. Rodzic (opiekun prawny) dziecka jest zobowiązany do wypełnienia karty<text:s/>informacyjnej</text:p>
      <text:p text:style-name="P153"><text:s text:c="4"/>dziecka<text:s/>stanowiący załącznik nr 3 regulaminu oraz oświadczenie o akceptacji postanowień<text:s/><text:s/></text:p>
      <text:p text:style-name="P154"><text:s text:c="4"/>regulaminu wycieczek organizowanych przez Miejski Dom Kultury w Przasnyszu (załącznik<text:s/></text:p>
      <text:p text:style-name="P155"><text:s text:c="4"/>nr 2 do regulaminu). Dalsze przetwarzanie danych osobowych następuje zgodnie z<text:s/></text:p>
      <text:p text:style-name="P156"><text:s text:c="4"/>zasadami zawartymi<text:s/>klauzuli informacyjnej.<text:s/></text:p>
      <text:p text:style-name="P157"/>
      <text:p text:style-name="P158"/>
      <text:p text:style-name="P159"><text:span text:style-name="T160">Przasnysz, dnia 01.07.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uro MDK</meta:initial-creator>
    <dc:creator>Biuro MDK</dc:creator>
    <meta:creation-date>2019-08-05T10:50:00Z</meta:creation-date>
    <dc:date>2019-08-05T10:50:00Z</dc:date>
    <meta:template xlink:href="Normal.dotm" xlink:type="simple"/>
    <meta:editing-cycles>2</meta:editing-cycles>
    <meta:editing-duration>PT0S</meta:editing-duration>
    <meta:document-statistic meta:page-count="3" meta:paragraph-count="12" meta:word-count="876" meta:character-count="6123" meta:row-count="43" meta:non-whitespace-character-count="5259"/>
  </office:meta>
</office:document-meta>
</file>